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6 grove dennen en 2 sparren op de locatie Gravin van Burenlaan 2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november 2017</text:p>
            <text:p text:style-name="common-al">Locatie: Gravin van Burenlaan 28 in Eerbeek</text:p>
            <text:p text:style-name="common-al">Voor: het kappen van 6 grove dennen en 2 sparren</text:p>
            <text:p text:style-name="common-al">Activiteit(en): Kap</text:p>
            <text:p text:style-name="common-al">Registratienummer: SXO-2017-089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22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2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2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6 grove dennen en 2 sparren op de locatie Gravin van Burenlaan 2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225</meta:user-defined>
    <meta:user-defined meta:name="OVERHEIDop.GmbID/DC.identifier">gmb-2017-196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28</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19 456081</meta:user-defined>
    <meta:user-defined meta:name="OVERHEIDop.versieInformatie"/>
  </office:meta>
</office:document-meta>
</file>