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amenvoegen van twee woningen, V2017/619, Raadhuisstraat 89 te Alphen aan den </text:p>
            <text:p text:style-name="tussenkopcur">Raadhuisstraat 89 te Alphen aan den Rijn</text:p>
            <text:p text:style-name="tussenkopcur">2406 AB2406 AB</text:p>
            <text:p text:style-name="tussenkopcur">V2017/619</text:p>
            <text:p text:style-name="tussenkopcur">het samenvoegen van twee woningen</text:p>
            <text:p text:style-name="tussenkopcur">Datum indiening: 26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20</meta:user-defined>
    <meta:user-defined meta:name="OVERHEIDop.GmbID/DC.identifier">gmb-2017-19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B 89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4 459653</meta:user-defined>
    <meta:user-defined meta:name="OVERHEIDop.versieInformatie"/>
  </office:meta>
</office:document-meta>
</file>