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Raadhuisplein in Dinteloord voor het jaar 2018</text:p>
      <text:section text:name="zakelijke-mededeling_id1-3-2" text:style-name="zakelijke-mededeling">
        <text:section text:name="zakelijke-mededeling-tekst_id1-3-2-1" text:style-name="zakelijke-mededeling-tekst">
          <text:section text:name="tekst_id1-3-2-1-1" text:style-name="tekst">
            <text:p text:style-name="common-al">Op 7 november 2017 hebben wij een  standplaatsvergunning verleend voor het innemen van een  standplaats op het Raadhuisplein in Dinteloord voor het jaar 2018. Het betreft het innemen van een standplaats voor het verkopen van groente, fruit en aardappelen op dinsdag van 06.00 uur tot 18.00 uu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9 november 2017</text:p>
            <text:p text:style-name="common-al">Einde bezwaartermijn:  20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21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1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1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Raadhuisplein in Dinteloord voor het 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19</meta:user-defined>
    <meta:user-defined meta:name="OVERHEIDop.GmbID/DC.identifier">gmb-2017-19621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25</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