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leggen van steigers, V2017/620,</text:p>
            <text:p text:style-name="tussenkopcur">nabij Rijnhavenkade 2a te Alphen aan den Rijn</text:p>
            <text:p text:style-name="tussenkopcur"/>
            <text:p text:style-name="tussenkopcur">V2017/620</text:p>
            <text:p text:style-name="tussenkopcur">het aanleggen van steigers</text:p>
            <text:p text:style-name="tussenkopcur">Datum indiening: 27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1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1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17</meta:user-defined>
    <meta:user-defined meta:name="OVERHEIDop.GmbID/DC.identifier">gmb-2017-19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B 8</meta:user-defined>
    <meta:user-defined meta:name="OVERHEIDop.woonplaats">Alphen aan den Rijn</meta:user-defined>
    <meta:user-defined meta:name="OVERHEIDop.straatnaam">Rijnhave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8 461055</meta:user-defined>
    <meta:user-defined meta:name="OVERHEIDop.versieInformatie"/>
  </office:meta>
</office:document-meta>
</file>