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leggen van een uitrit, V2017/621, </text:p>
            <text:p text:style-name="tussenkopcur">Kortsteekterweg 20 te Alphen aan den Rijn</text:p>
            <text:p text:style-name="tussenkopcur">2407 AG</text:p>
            <text:p text:style-name="tussenkopcur">V2017/621</text:p>
            <text:p text:style-name="tussenkopcur">het aanleggen van een uitrit</text:p>
            <text:p text:style-name="tussenkopcur">Datum indiening: 29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1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1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1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15</meta:user-defined>
    <meta:user-defined meta:name="OVERHEIDop.GmbID/DC.identifier">gmb-2017-196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G 20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669 458468</meta:user-defined>
    <meta:user-defined meta:name="OVERHEIDop.versieInformatie"/>
  </office:meta>
</office:document-meta>
</file>