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2 dakkapellen, V2017/622, </text:p>
            <text:p text:style-name="tussenkopcur">Da Costastraat 20 te Alphen aan den Rijn</text:p>
            <text:p text:style-name="tussenkopcur">2406 AT</text:p>
            <text:p text:style-name="tussenkopcur">V2017/622</text:p>
            <text:p text:style-name="tussenkopcur">het plaatsen van 2 dakkapellen</text:p>
            <text:p text:style-name="tussenkopcur">Datum indiening: 30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214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1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1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214</meta:user-defined>
    <meta:user-defined meta:name="OVERHEIDop.GmbID/DC.identifier">gmb-2017-196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T 20</meta:user-defined>
    <meta:user-defined meta:name="OVERHEIDop.woonplaats">Alphen aan den Rijn</meta:user-defined>
    <meta:user-defined meta:name="OVERHEIDop.straatnaam">Da Cost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730 460219</meta:user-defined>
    <meta:user-defined meta:name="OVERHEIDop.versieInformatie"/>
  </office:meta>
</office:document-meta>
</file>