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drie schuurtjes, vier kassen, slopen van vijf schuurtjes/kassen en het vergroten van ï¿½ï¿½n schuurtje., </text:p>
            <text:p text:style-name="common-al">Ridderbuurt 22 A te Alphen aan den Rijn</text:p>
            <text:p text:style-name="common-al">2402 NJ</text:p>
            <text:p text:style-name="common-al">V2017/582</text:p>
            <text:p text:style-name="common-al">het plaatsen van drie schuurtjes, vier kassen, slopen van vijf schuurtjes/kassen en het vergroten van ï¿½ï¿½n schuurtje.</text:p>
            <text:p text:style-name="common-al">Datum verleend: 18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6213</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13</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13</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6213</meta:user-defined>
    <meta:user-defined meta:name="OVERHEIDop.GmbID/DC.identifier">gmb-2017-196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NJ 22a</meta:user-defined>
    <meta:user-defined meta:name="OVERHEIDop.woonplaats">Alphen aan den Rijn</meta:user-defined>
    <meta:user-defined meta:name="OVERHEIDop.straatnaam">Ridderbuur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273 462955</meta:user-defined>
    <meta:user-defined meta:name="OVERHEIDop.versieInformatie"/>
  </office:meta>
</office:document-meta>
</file>