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en beslistermijn op een aanvraag omgevingsvergunning, tijdelijk plaatsen tenten t.b.v. Winterworld, Rodetorenplein 1 (zaaknummer 2136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7 is gepubliceerd:</text:p>
            <text:p text:style-name="common-al">
            <text:span text:style-name="nadrukcur">Burgemeester en wethouders van Zwolle maken bekend dat voor de volgende aanvraag de beslistermijn is verlengd met een termijn van maximaal zes weken</text:span>:</text:p>
            <text:p text:style-name="common-al">
            <text:span text:style-name="nadrukcur">
              <text:span text:style-name="nadrukvet">Rodetorenplein 10</text:span> – voor het tijdelijk plaatsen van tenten ten behoeve van Winterworld, verzonden op 19 oktober 2017.</text:span>
          </text:p>
            <text:p text:style-name="common-al"/>
            <text:p text:style-name="common-al">Hierbij stond niet het juiste adres. De goede omschrijving is:</text:p>
            <text:p text:style-name="common-al">Burgemeester en wethouders van Zwolle maken bekend dat voor de volgende aanvraag de beslistermijn is verlengd met een termijn van maximaal zes weken:</text:p>
            <text:p text:style-name="common-al">
            <text:span text:style-name="nadrukvet">Rodetorenplein 1</text:span> – voor het tijdelijk plaatsen van tenten ten behoeve van Winterworld, verzonden op 19 okto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21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en beslistermijn op een aanvraag omgevingsvergunning, tijdelijk plaatsen tenten t.b.v. Winterworld, Rodetorenplein 1 (zaaknummer 213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11</meta:user-defined>
    <meta:user-defined meta:name="OVERHEIDop.GmbID/DC.identifier">gmb-2017-196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44 503133</meta:user-defined>
    <meta:user-defined meta:name="OVERHEIDop.versieInformatie"/>
  </office:meta>
</office:document-meta>
</file>