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in- of uitrit, V2017/585, Badhuisweg 14 te Boskoop</text:p>
            <text:p text:style-name="common-al">Badhuisweg 14 te Boskoop</text:p>
            <text:p text:style-name="common-al">2771 WC</text:p>
            <text:p text:style-name="common-al">V2017/585</text:p>
            <text:p text:style-name="common-al">het aanleggen van een in- of uitrit</text:p>
            <text:p text:style-name="common-al">Datum verleend: 2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21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210</meta:user-defined>
    <meta:user-defined meta:name="OVERHEIDop.GmbID/DC.identifier">gmb-2017-19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14</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58 455253</meta:user-defined>
    <meta:user-defined meta:name="OVERHEIDop.versieInformatie"/>
  </office:meta>
</office:document-meta>
</file>