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25 (brandveilig gebruik van het pand als kindercentrum voor meervoudig gehandicapte kinderen); 193766; 2-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20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0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0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persveld 25 (brandveilig gebruik van het pand als kindercentrum voor meervoudig gehandicapte kinderen); 193766; 2-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09</meta:user-defined>
    <meta:user-defined meta:name="OVERHEIDop.GmbID/DC.identifier">gmb-2017-196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B 25</meta:user-defined>
    <meta:user-defined meta:name="OVERHEIDop.woonplaats">Hilversum</meta:user-defined>
    <meta:user-defined meta:name="OVERHEIDop.straatnaam">Laapersvel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21 469379</meta:user-defined>
    <meta:user-defined meta:name="OVERHEIDop.versieInformatie"/>
  </office:meta>
</office:document-meta>
</file>