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hebben wij een aanvraag van een omgevingsvergunning activiteit ‘bouwen’  ontvangen voor het bouwen van een nieuwbouw van 61.362 m² glasopstanden incl. watertechnische ruimte, het plaatsen van een WOT van 1.750 m³, een silo van 400 m³, twee silo's van 200 m³ en een CO2 tank 28 m³., gelegen aan de Willemspolderweg ong., kadastraal bekend onder sectie B nummer 85(652)te Dinteloord.  Deze aanvraag is geregistreerd onder nummer ZK1700471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620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polder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08</meta:user-defined>
    <meta:user-defined meta:name="OVERHEIDop.GmbID/DC.identifier">gmb-2017-196208</meta:user-defined>
    <meta:user-defined meta:name="OVERHEID.TaxonomieBeleidsagenda/OVERHEID.category">Ruimte en infrastructuur | Organisatie en beleid</meta:user-defined>
    <meta:user-defined meta:name="OVERHEIDop.referentienummer">ZK17004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K 3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283 405594</meta:user-defined>
    <meta:user-defined meta:name="OVERHEIDop.versieInformatie"/>
  </office:meta>
</office:document-meta>
</file>