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de hoofddraagconstructie, V2017/567, Van Boetzelaerstraat 66 te Alphen aan den Rijn</text:p>
            <text:p text:style-name="common-al">Van Boetzelaerstraat 66 te Alphen aan den Rijn</text:p>
            <text:p text:style-name="common-al">2406 BG</text:p>
            <text:p text:style-name="common-al">V2017/567</text:p>
            <text:p text:style-name="common-al">het aanpassen van de hoofddraagconstructie</text:p>
            <text:p text:style-name="common-al">Datum verleend: 2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20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0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204</meta:user-defined>
    <meta:user-defined meta:name="OVERHEIDop.GmbID/DC.identifier">gmb-2017-19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G 66</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76 460340</meta:user-defined>
    <meta:user-defined meta:name="OVERHEIDop.versieInformatie"/>
  </office:meta>
</office:document-meta>
</file>