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Zoetermeer houdende regels omtrent geuren veehouderijen en manages Geurvisie Zoetermeer 2017</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19 september 2017;</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text:p text:style-name="al">de ‘Geurvisie Zoetermeer 2017’ vast te stellen, waarbij de volgende uitgangspunten worden gehanteerd:</text:p>
                <text:list text:style-name="id1-3-2-2-1-2-3">
                  <text:list-item text:style-override="id1-3-2-2-1-2-3-1">
                    <text:number>-</text:number>
                    <text:p text:style-name="al">De afstanden van veehouderijen en maneges tot geurgevoelige objecten worden verkleind tot respectievelijk 50 meter binnen de bebouwde kom en 25 meter buiten de bebouwde kom om bestaande geurknelpunten op te lossen; </text:p>
                  </text:list-item>
                  <text:list-item text:style-override="id1-3-2-2-1-2-3-2">
                    <text:number>-</text:number>
                    <text:p text:style-name="al">De veehouderijen en maneges vervullen een belangrijke functie in het landschappelijk beheer van de polders en leveren een belangrijke bijdrage aan de recreatie- en sportvoorzieningen in de gemeente. Met de halvering van de afstanden wordt invulling gegeven aan de ontwikkelmogelijkheden die zij hebben in de reeds vastgestelde bestemmingsplannen;</text:p>
                  </text:list-item>
                  <text:list-item text:style-override="id1-3-2-2-1-2-3-3">
                    <text:number>-</text:number>
                    <text:p text:style-name="al">De halvering van de afstanden draagt bij aan het voorkomen van leegstand in het buitengebied en geeft veehouderijen de mogelijkheid om hun bedrijf te versterken met geurgevoelige nevenfuncties;</text:p>
                  </text:list-item>
                  <text:list-item text:style-override="id1-3-2-2-1-2-3-4">
                    <text:number>-</text:number>
                    <text:p text:style-name="al">De halvering van de afstanden leidt niet of nauwelijks tot een toename van geurhinder (en daarmee verslechtering van het woon- en leefklimaat) in de woonwijken in de bebouwde kom;</text:p>
                  </text:list-item>
                  <text:list-item text:style-override="id1-3-2-2-1-2-3-5">
                    <text:number>-</text:number>
                    <text:p text:style-name="al">De Geurvisie en de daarop gebaseerde Geurverordening hebben alleen betrekking op bestaande maneges en extensieve veehouderijen en gelden dus niet voor nieuwvestiging en voor intensieve veehouderij;</text:p>
                  </text:list-item>
                  <text:list-item text:style-override="id1-3-2-2-1-2-3-6">
                    <text:number>-</text:number>
                    <text:p text:style-name="al">De Geurvisie en –verordening hebben alleen betrekking op het buitengebied ten noorden en westen van Zoetermeer.</text:p>
                  </text:list-item>
                </text:list>
              </text:list-item>
              <text:list-item text:style-override="id1-3-2-2-1-3">
                <text:number/>
                <text:p text:style-name="al"/>
              </text:list-item>
            </text:list>
          </text:section>
        </text:section>
        <text:section text:name="regeling-sluiting_id1-3-2-3" text:style-name="regeling-sluiting">
          <text:section text:name="slotformulering_id1-3-2-3-1" text:style-name="slotformulering">
            <text:p text:style-name="al">Dit besluit treedt in werking twee weken na de bekendmaking daarvan. Tenzij over dit besluit een inleidend verzoek tot het houden van een referendum wordt gedaan.</text:p>
            <text:p text:style-name="al">Aldus vastgesteld in de openbare vergadering van de raad op 30 oktober 2017.</text:p>
            <text:p text:style-name="al"/>
            <text:p text:style-name="al">de griffier,</text:p>
            <text:p text:style-name="al">drs. R. Blokland</text:p>
            <text:p text:style-name="al"/>
            <text:p text:style-name="al"> de voorzitter,</text:p>
            <text:p text:style-name="al"> Ch.B. Aptroot</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20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Zoetermeer houdende regels omtrent geuren veehouderijen en manages Geurvisie Zoet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03</meta:user-defined>
    <meta:user-defined meta:name="OVERHEIDop.GmbID/DC.identifier">gmb-2017-196203</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Gemeente/DC.spatial">Zoetermeer</meta:user-defined>
    <meta:user-defined meta:name="DC.source">Onbekend;</meta:user-defined>
    <meta:user-defined meta:name="OVERHEIDop.referentienummer">2017-004475 </meta:user-defined>
    <meta:user-defined meta:name="DCTERMS.alternative">Geurvisie Zoetermeer 2017</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1-23</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03454_1</meta:user-defined>
    <meta:user-defined meta:name="OVERHEIDop.externeBijlage">Geurvisie 2017|exb-2017-51371</meta:user-defined>
    <meta:user-defined meta:name="OVERHEIDop.versieInformatie"/>
  </office:meta>
</office:document-meta>
</file>