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22, Annastraat 39, 6161 G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een winkelpui</text:p>
            <text:p text:style-name="common-al">Locatie: Annastraat 39, 6161 GW Geleen </text:p>
            <text:p text:style-name="common-al">Dossiernummer: Om16.0522</text:p>
            <text:p text:style-name="common-al">Verzenddatum besluit: 1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22, Annastraat 39, 6161 G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20</meta:user-defined>
    <meta:user-defined meta:name="OVERHEIDop.GmbID/DC.identifier">gmb-2017-1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W 39</meta:user-defined>
    <meta:user-defined meta:name="OVERHEIDop.woonplaats">Geleen</meta:user-defined>
    <meta:user-defined meta:name="OVERHEIDop.straatnaam">An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11 331430</meta:user-defined>
    <meta:user-defined meta:name="OVERHEIDop.versieInformatie"/>
  </office:meta>
</office:document-meta>
</file>