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5 woningen in een voormalige limonadefabriek, V2017/242, Julianastraat 2 A te Alphen aan den Rijn</text:p>
            <text:p text:style-name="common-al">Julianastraat 2 A te Alphen aan den Rijn</text:p>
            <text:p text:style-name="common-al">2405 CH</text:p>
            <text:p text:style-name="common-al">V2017/242</text:p>
            <text:p text:style-name="common-al">het realiseren van 5 woningen in een voormalige limonadefabriek</text:p>
            <text:p text:style-name="common-al">Datum publicatie: 1 november 2017</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9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99</meta:user-defined>
    <meta:user-defined meta:name="OVERHEIDop.GmbID/DC.identifier">gmb-2017-19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H 2a</meta:user-defined>
    <meta:user-defined meta:name="OVERHEIDop.woonplaats">Alphen aan den Rijn</meta:user-defined>
    <meta:user-defined meta:name="OVERHEIDop.straatnaam">Julia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23 460131</meta:user-defined>
    <meta:user-defined meta:name="OVERHEIDop.versieInformatie"/>
  </office:meta>
</office:document-meta>
</file>