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anleggen van een in- of uitrit, V2017/583, Badhuisweg 20 te Boskoop</text:p>
            <text:p text:style-name="common-al">Badhuisweg 20 te Boskoop</text:p>
            <text:p text:style-name="common-al">2771 WC</text:p>
            <text:p text:style-name="common-al">V2017/583</text:p>
            <text:p text:style-name="common-al">het aanleggen van een in- of uitrit</text:p>
            <text:p text:style-name="common-al">Datum verleend: 25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19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9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9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198</meta:user-defined>
    <meta:user-defined meta:name="OVERHEIDop.GmbID/DC.identifier">gmb-2017-196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WC 20</meta:user-defined>
    <meta:user-defined meta:name="OVERHEIDop.woonplaats">Boskoop</meta:user-defined>
    <meta:user-defined meta:name="OVERHEIDop.straatnaam">Badhui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64 455334</meta:user-defined>
    <meta:user-defined meta:name="OVERHEIDop.versieInformatie"/>
  </office:meta>
</office:document-meta>
</file>