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magazijn, V2017/547, A.P. Van Neslaan 54 te Boskoop</text:p>
            <text:p text:style-name="common-al">A.P. Van Neslaan 54 te Boskoop</text:p>
            <text:p text:style-name="common-al">2771 DE</text:p>
            <text:p text:style-name="common-al">V2017/547</text:p>
            <text:p text:style-name="common-al">het bouwen van een magazijn</text:p>
            <text:p text:style-name="common-al">Datum verleend: 30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96</meta:user-defined>
    <meta:user-defined meta:name="OVERHEIDop.GmbID/DC.identifier">gmb-2017-19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E 54</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3 454641</meta:user-defined>
    <meta:user-defined meta:name="OVERHEIDop.versieInformatie"/>
  </office:meta>
</office:document-meta>
</file>