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dubbele woning Breecamp Oost (Sectie A perceelnr: 0) (zaaknummer: 32264-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reecamp Oost (Sectie A perceelnr: 0) kavel 35 &amp; 36 </text:span>
            <text:span text:style-name="nadrukvet">– </text:span>ontvangen 4 november 2017 voor het bouwen van een dubbel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194</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94</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94</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dubbele woning Breecamp Oost (Sectie A perceelnr: 0) (zaaknummer: 3226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194</meta:user-defined>
    <meta:user-defined meta:name="OVERHEIDop.GmbID/DC.identifier">gmb-2017-196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RH 12</meta:user-defined>
    <meta:user-defined meta:name="OVERHEIDop.woonplaats">Zwolle</meta:user-defined>
    <meta:user-defined meta:name="OVERHEIDop.straatnaam">Eli Heimans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164 506251</meta:user-defined>
    <meta:user-defined meta:name="OVERHEIDop.versieInformatie"/>
  </office:meta>
</office:document-meta>
</file>