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twee dakkapellen, V2017/622, Da Costastraat 20 te Alphen aan den Rijn</text:p>
            <text:p text:style-name="tussenkopcur">Da Costastraat 20 te Alphen aan den Rijn</text:p>
            <text:p text:style-name="tussenkopcur">2406 AT</text:p>
            <text:p text:style-name="tussenkopcur">V2017/622</text:p>
            <text:p text:style-name="tussenkopcur">plaatsen  twee dakkapellen</text:p>
            <text:p text:style-name="tussenkopcur">Datum indiening: 30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19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9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9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192</meta:user-defined>
    <meta:user-defined meta:name="OVERHEIDop.GmbID/DC.identifier">gmb-2017-196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T 20</meta:user-defined>
    <meta:user-defined meta:name="OVERHEIDop.woonplaats">Alphen aan den Rijn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30 460219</meta:user-defined>
    <meta:user-defined meta:name="OVERHEIDop.versieInformatie"/>
  </office:meta>
</office:document-meta>
</file>