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handelsreclame ( landmark), V2017/624, Wilhelminalaan 26 te Alphen aan den Rijn</text:p>
            <text:p text:style-name="tussenkopcur">Wilhelminalaan 26 te Alphen aan den Rijn</text:p>
            <text:p text:style-name="tussenkopcur">2405 ED</text:p>
            <text:p text:style-name="tussenkopcur">V2017/624</text:p>
            <text:p text:style-name="tussenkopcur">plaatsen  handelsreclame ( landmark)</text:p>
            <text:p text:style-name="tussenkopcur">Datum indiening: 3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18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8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8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189</meta:user-defined>
    <meta:user-defined meta:name="OVERHEIDop.GmbID/DC.identifier">gmb-2017-19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D 26</meta:user-defined>
    <meta:user-defined meta:name="OVERHEIDop.woonplaats">Alphen aan den Rij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59 460659</meta:user-defined>
    <meta:user-defined meta:name="OVERHEIDop.versieInformatie"/>
  </office:meta>
</office:document-meta>
</file>