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tijdelijke afwijking bestemmingsplan (8 jaar) voor detailhandel, V2017/626, Halve Raak 3 te Boskoop</text:p>
            <text:p text:style-name="tussenkopcur">Halve Raak 3 te Boskoop</text:p>
            <text:p text:style-name="tussenkopcur">2771 AC</text:p>
            <text:p text:style-name="tussenkopcur">V2017/626</text:p>
            <text:p text:style-name="tussenkopcur">tijdelijke afwijking ( 8 jaar ) van bestemmingsplan voor detailhandel</text:p>
            <text:p text:style-name="tussenkopcur">Datum indiening: 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184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84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184</meta:user-defined>
    <meta:user-defined meta:name="OVERHEIDop.GmbID/DC.identifier">gmb-2017-1961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C 3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56251</meta:user-defined>
    <meta:user-defined meta:name="OVERHEIDop.versieInformatie"/>
  </office:meta>
</office:document-meta>
</file>