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ouwen  woning, V2017/623, "Waterrijk-Boskoop"K 309 in Boskoop</text:p>
            <text:p text:style-name="tussenkopcur">"Waterrijk-Boskoop"K 309 in Boskoop</text:p>
            <text:p text:style-name="tussenkopcur"/>
            <text:p text:style-name="tussenkopcur">V2017/623</text:p>
            <text:p text:style-name="tussenkopcur">bouwen woning</text:p>
            <text:p text:style-name="tussenkopcur">Datum indiening: 31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18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8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8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183</meta:user-defined>
    <meta:user-defined meta:name="OVERHEIDop.GmbID/DC.identifier">gmb-2017-196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46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35 454062</meta:user-defined>
    <meta:user-defined meta:name="OVERHEIDop.versieInformatie"/>
  </office:meta>
</office:document-meta>
</file>