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aanleggen inrit, V2017/552, Dorpsstraat 240 te Hazerswoude-Dorp</text:p>
            <text:p text:style-name="common-al">Dorpsstraat 240 te Hazerswoude-Dorp</text:p>
            <text:p text:style-name="common-al">2391 CJ</text:p>
            <text:p text:style-name="common-al">V2017/552</text:p>
            <text:p text:style-name="common-al"> aanleggen inrit</text:p>
            <text:p text:style-name="common-al">Datum verleend: 31 oktober 2017</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96182</text:span><text:line-break/><text:date style:data-style-name="dag" text:fixed="true" text:date-value="2017-11-10"/><text:line-break/><text:date style:data-style-name="jaar" text:fixed="true" text:date-value="2017-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182</text:span><text:date style:data-style-name="nicedate" text:fixed="true" text:date-value="2017-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182</text:span><text:date style:data-style-name="nicedate" text:fixed="true" text:date-value="2017-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0</meta:user-defined>
    <meta:user-defined meta:name="OVERHEIDop.publicationIssue">196182</meta:user-defined>
    <meta:user-defined meta:name="OVERHEIDop.GmbID/DC.identifier">gmb-2017-1961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391CJ 240</meta:user-defined>
    <meta:user-defined meta:name="OVERHEIDop.woonplaats">Hazerswoude-Dorp</meta:user-defined>
    <meta:user-defined meta:name="OVERHEIDop.straatnaam">Dorpsstraat</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0054 456795</meta:user-defined>
    <meta:user-defined meta:name="OVERHEIDop.versieInformatie"/>
  </office:meta>
</office:document-meta>
</file>