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bouwhoogte  woning, V2017/586, Jacob Reviusstraat 7 te Hazerswoude-Rijndijk</text:p>
            <text:p text:style-name="common-al">Jacob Reviusstraat 7 te Hazerswoude-Rijndijk</text:p>
            <text:p text:style-name="common-al">2394 VJ</text:p>
            <text:p text:style-name="common-al">V2017/586</text:p>
            <text:p text:style-name="common-al">vergroten bouwhoogte woning</text:p>
            <text:p text:style-name="common-al">Datum verleend: 31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8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81</meta:user-defined>
    <meta:user-defined meta:name="OVERHEIDop.GmbID/DC.identifier">gmb-2017-19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J 7</meta:user-defined>
    <meta:user-defined meta:name="OVERHEIDop.woonplaats">Hazerswoude-Rijndijk</meta:user-defined>
    <meta:user-defined meta:name="OVERHEIDop.straatnaam">Jacob Revi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91 460052</meta:user-defined>
    <meta:user-defined meta:name="OVERHEIDop.versieInformatie"/>
  </office:meta>
</office:document-meta>
</file>