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18, Bradleystraat 36, 6135 C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akkapel plaatsen</text:p>
            <text:p text:style-name="common-al">Locatie: Bradleystraat 36, 6135 CW Sittard </text:p>
            <text:p text:style-name="common-al">Dossiernummer: Om16.0518</text:p>
            <text:p text:style-name="common-al">Verzenddatum besluit: 30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61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18, Bradleystraat 36, 6135 C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18</meta:user-defined>
    <meta:user-defined meta:name="OVERHEIDop.GmbID/DC.identifier">gmb-2017-19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CW 36</meta:user-defined>
    <meta:user-defined meta:name="OVERHEIDop.woonplaats">Sittard</meta:user-defined>
    <meta:user-defined meta:name="OVERHEIDop.straatnaam">Bradley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425 335418</meta:user-defined>
    <meta:user-defined meta:name="OVERHEIDop.versieInformatie"/>
  </office:meta>
</office:document-meta>
</file>