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85 te Veghel</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op locatie Stationsstraat 85 te Veghel. De aanvraag is geregistreerd onder zaaknummer OV-2017-0844.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179</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9</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79</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straat 8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179</meta:user-defined>
    <meta:user-defined meta:name="OVERHEIDop.GmbID/DC.identifier">gmb-2017-196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T 8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864 403730</meta:user-defined>
    <meta:user-defined meta:name="OVERHEIDop.versieInformatie"/>
  </office:meta>
</office:document-meta>
</file>