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stationsstraat 36, 9717 KP Groningen – veranderen kamerverhuurpand naar 9 zelfstandige studio's (31-01-2017, 2016725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stationsstraat 36, 9717 KP Groningen – veranderen kamerverhuurpand naar 9 zelfstandige studio's (31-01-2017, 201672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17</meta:user-defined>
    <meta:user-defined meta:name="OVERHEIDop.GmbID/DC.identifier">gmb-2017-1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P 36</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8 583119</meta:user-defined>
    <meta:user-defined meta:name="OVERHEIDop.versieInformatie"/>
  </office:meta>
</office:document-meta>
</file>