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3 lichtmasten en aanleg van een pannaveld, Driestedenweg 126 a VELD, 1661 BL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7 november 2017 een omgevingsvergunning verleend voor het plaatsen van 3 lichtmasten en aanleg van een pannaveld op het perceel  Driestedenweg 126 a VELD, 1661 BL De Weere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96168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6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6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3 lichtmasten en aanleg van een pannaveld, Driestedenweg 126 a VELD, 1661 BL De We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168</meta:user-defined>
    <meta:user-defined meta:name="OVERHEIDop.GmbID/DC.identifier">gmb-2017-196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661BL 124</meta:user-defined>
    <meta:user-defined meta:name="OVERHEIDop.woonplaats">De Weere</meta:user-defined>
    <meta:user-defined meta:name="OVERHEIDop.straatnaam">Driesteden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7982 527496</meta:user-defined>
    <meta:user-defined meta:name="OVERHEIDop.versieInformatie"/>
  </office:meta>
</office:document-meta>
</file>