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gewenst 20 (permanente gevel reclame VUE cinema); 420103; 2-1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Langgewenst 20 </text:span>(permanente gevel reclame VUE cinema); 420103; 2-11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16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6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6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gewenst 20 (permanente gevel reclame VUE cinema); 420103; 2-1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67</meta:user-defined>
    <meta:user-defined meta:name="OVERHEIDop.GmbID/DC.identifier">gmb-2017-19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B 20</meta:user-defined>
    <meta:user-defined meta:name="OVERHEIDop.woonplaats">Hilversum</meta:user-defined>
    <meta:user-defined meta:name="OVERHEIDop.straatnaam">Langgewen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32 471095</meta:user-defined>
    <meta:user-defined meta:name="OVERHEIDop.versieInformatie"/>
  </office:meta>
</office:document-meta>
</file>