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aniseerd feest door de Lionsclub Boxtel Belles Amies t.b.v. Buurtsport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6 november 2017 aan de Lionsclub Boxtel, Belles Amies, op basis van artikel 2.2.2 van de Algemene plaatselijke verordening Boxtel 2012 vergunning heeft verleend voor een georganiseerd buitenfeest t.b.v. Buurtsport Boxtel, op het parkeerterrein van Eetcafé De Oude Ketting aan de <text:span text:style-name="nadrukvet">Bosscheweg 74 te Boxtel</text:span>, op onderstaande data en tijden:</text:p>
            <text:p text:style-name="tussenkopcur">
            <text:span text:style-name="nadrukvet"/>
          </text:p>
            <text:p text:style-name="tussenkopcur">
            <text:span text:style-name="nadrukvet">Zaterdag 20 januari 2018 van 19.00 uur tot 24</text:span>
            <text:span text:style-name="nadrukvet">.00 uur</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6552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616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aniseerd feest door de Lionsclub Boxtel Belles Amies t.b.v. Buurtsport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65</meta:user-defined>
    <meta:user-defined meta:name="OVERHEIDop.GmbID/DC.identifier">gmb-2017-196165</meta:user-defined>
    <meta:user-defined meta:name="OVERHEID.TaxonomieBeleidsagenda/OVERHEID.category">Openbare orde en veiligheid | Organisatie en beleid</meta:user-defined>
    <meta:user-defined meta:name="DCTERMS.abstract">Evenement Bosscheweg 74, georganiseerd feest door de Lionsclub Boxtel Belles Amies t.b.v. Buurtsport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WB</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13 401840</meta:user-defined>
    <meta:user-defined meta:name="OVERHEIDop.versieInformatie"/>
  </office:meta>
</office:document-meta>
</file>