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Urbanusweg, aan de voorkant van huisnummer 177 (sectie A 5778) te Venlo</text:span>
          </text:p>
            <text:p text:style-name="common-al">Voor het kappen van een boom</text:p>
            <text:p text:style-name="common-al">Verzonden op 7 november 2017</text:p>
            <text:p text:style-name="common-al">Kenmerk 12136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16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6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6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60</meta:user-defined>
    <meta:user-defined meta:name="OVERHEIDop.GmbID/DC.identifier">gmb-2017-19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HC 18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66.2 378254.56</meta:user-defined>
    <meta:user-defined meta:name="OVERHEIDop.versieInformatie"/>
  </office:meta>
</office:document-meta>
</file>