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2A: nieuwe aanvraa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82A,  6703 BX, bouwen van woning, 2017W2488, ontvangen op 31-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615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5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5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2A: nieuwe aanvraa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58</meta:user-defined>
    <meta:user-defined meta:name="OVERHEIDop.GmbID/DC.identifier">gmb-2017-19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X 82</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274 442082</meta:user-defined>
    <meta:user-defined meta:name="OVERHEIDop.versieInformatie"/>
  </office:meta>
</office:document-meta>
</file>