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De Heining 10 32, 1161 PA Zwanenburg, Hugo Verwijsklinieken B.V., zaak 6303527 - datum ontvangst: 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lenen van diergeneeskundigezor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15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De Heining 10 32, 1161 PA Zwanenburg, Hugo Verwijsklinieken B.V., zaak 6303527 - datum ontvangst: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156</meta:user-defined>
    <meta:user-defined meta:name="OVERHEIDop.GmbID/DC.identifier">gmb-2017-19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PA 6</meta:user-defined>
    <meta:user-defined meta:name="OVERHEIDop.woonplaats">Zwanenburg</meta:user-defined>
    <meta:user-defined meta:name="OVERHEIDop.straatnaam">De Hein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25 488529</meta:user-defined>
    <meta:user-defined meta:name="OVERHEIDop.versieInformatie"/>
  </office:meta>
</office:document-meta>
</file>