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caris van Alphenstraat 3 te Schijndel</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gemeente een aanvraag ontvangen voor een omgevingsvergunning op locatie Vicaris van Alphenstraat 3 te Schijndel. De aanvraag is geregistreerd onder zaaknummer OV-2017-0842. De aanvraag betreft het wijzigen van verleende vergunning OV-2017-0539 voor het oprichten van 12 gestap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15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caris van Alphenstraat 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55</meta:user-defined>
    <meta:user-defined meta:name="OVERHEIDop.GmbID/DC.identifier">gmb-2017-19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HL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24 403465</meta:user-defined>
    <meta:user-defined meta:name="OVERHEIDop.versieInformatie"/>
  </office:meta>
</office:document-meta>
</file>