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6: verleende omgevingsvergunning, bouw kantoor, lab. e.d. van Unilev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nd 16, 6708 WH, bouw kantoor , lab. e.d. van Unilever, 2017W1724, 02-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15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6: verleende omgevingsvergunning, bouw kantoor, lab. e.d. van Unileve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52</meta:user-defined>
    <meta:user-defined meta:name="OVERHEIDop.GmbID/DC.identifier">gmb-2017-196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6</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17 444095</meta:user-defined>
    <meta:user-defined meta:name="OVERHEIDop.versieInformatie"/>
  </office:meta>
</office:document-meta>
</file>