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13, Tudderenderweg 36, 6137 C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gebruik pand</text:p>
            <text:p text:style-name="common-al">Locatie: Tudderenderweg 36, 6137 CE Sittard </text:p>
            <text:p text:style-name="common-al">Dossiernummer: Om16.0513</text:p>
            <text:p text:style-name="common-al">Verzenddatum besluit: 2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61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13, Tudderenderweg 36, 6137 C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15</meta:user-defined>
    <meta:user-defined meta:name="OVERHEIDop.GmbID/DC.identifier">gmb-2017-19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E 36</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564 334781</meta:user-defined>
    <meta:user-defined meta:name="OVERHEIDop.versieInformatie"/>
  </office:meta>
</office:document-meta>
</file>