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lukkenstraat 1, 9715 NR Groningen – vellen 1 boom (eik) (27-01-2017, 2016731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1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lukkenstraat 1, 9715 NR Groningen – vellen 1 boom (eik) (27-01-2017, 201673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14</meta:user-defined>
    <meta:user-defined meta:name="OVERHEIDop.GmbID/DC.identifier">gmb-2017-1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NR 1</meta:user-defined>
    <meta:user-defined meta:name="OVERHEIDop.woonplaats">Groningen</meta:user-defined>
    <meta:user-defined meta:name="OVERHEIDop.straatnaam">Moluk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2 583635</meta:user-defined>
    <meta:user-defined meta:name="OVERHEIDop.versieInformatie"/>
  </office:meta>
</office:document-meta>
</file>