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afbouwen van een   casco-gebouw ten behoeve van het vestigen van een hotel, Catharijne Esplanade   en de Catharijnepoort (Hoog Catharijne)    te Utrecht, HZ_WABO-17-24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harijne Esplanade en de Catharijnepoort (Hoog   Catharijne) 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248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afbouwen van een casco-gebouw ten behoeve van het vestigen   van een ho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134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13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13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afbouwen van een   casco-gebouw ten behoeve van het vestigen van een hotel, Catharijne Esplanade   en de Catharijnepoort (Hoog Catharijne)    te Utrecht, HZ_WABO-17-248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134</meta:user-defined>
    <meta:user-defined meta:name="OVERHEIDop.GmbID/DC.identifier">gmb-2017-196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WM 3</meta:user-defined>
    <meta:user-defined meta:name="OVERHEIDop.woonplaats">Utrecht</meta:user-defined>
    <meta:user-defined meta:name="OVERHEIDop.straatnaam">Catharijnepoor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225 455903</meta:user-defined>
    <meta:user-defined meta:name="OVERHEIDop.versieInformatie"/>
  </office:meta>
</office:document-meta>
</file>