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 Bosdrift 127 (kappen 1 boom); 427179; 02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13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3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3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 Bosdrift 127 (kappen 1 boom); 427179; 02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33</meta:user-defined>
    <meta:user-defined meta:name="OVERHEIDop.GmbID/DC.identifier">gmb-2017-196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V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1 469294</meta:user-defined>
    <meta:user-defined meta:name="OVERHEIDop.versieInformatie"/>
  </office:meta>
</office:document-meta>
</file>