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laan 39 (vervangen/ wijzigen kozijnen); 426978; 30-10-2017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30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612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2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2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laan 39 (vervangen/ wijzigen kozijnen); 426978; 30-10-2017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128</meta:user-defined>
    <meta:user-defined meta:name="OVERHEIDop.GmbID/DC.identifier">gmb-2017-196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R 39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56 471106</meta:user-defined>
    <meta:user-defined meta:name="OVERHEIDop.versieInformatie"/>
  </office:meta>
</office:document-meta>
</file>