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tationsstraat 66  het verbouwen van het hotel/restaurant tot kantoor en 6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Stationsstraat 66 OV21070655 het verbouwen van het hotel/restaurant tot kantoor en 6 appartementen (5-9-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11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1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1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Stationsstraat 66  het verbouwen van het hotel/restaurant tot kantoor en 6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14</meta:user-defined>
    <meta:user-defined meta:name="OVERHEIDop.GmbID/DC.identifier">gmb-2017-1961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G 66</meta:user-defined>
    <meta:user-defined meta:name="OVERHEIDop.woonplaats">Sneek</meta:user-defined>
    <meta:user-defined meta:name="OVERHEIDop.straatnaam">Station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790 560605</meta:user-defined>
    <meta:user-defined meta:name="OVERHEIDop.versieInformatie"/>
  </office:meta>
</office:document-meta>
</file>