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Skatting 36  het wijzigen van het pand en het gebruik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eg, de Skatting 36 OV20170613 het wijzigen van het pand en het gebruik naar wonen (5-8-2017)</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11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1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1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de Skatting 36  het wijzigen van het pand en het gebruik naar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12</meta:user-defined>
    <meta:user-defined meta:name="OVERHEIDop.GmbID/DC.identifier">gmb-2017-1961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W 36</meta:user-defined>
    <meta:user-defined meta:name="OVERHEIDop.woonplaats">Heeg</meta:user-defined>
    <meta:user-defined meta:name="OVERHEIDop.straatnaam">De Skattin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707 553680</meta:user-defined>
    <meta:user-defined meta:name="OVERHEIDop.versieInformatie"/>
  </office:meta>
</office:document-meta>
</file>