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e materialen, Pater Kustersweg 24, 6267NL 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2 m²  asbesthoudende deurbeplating van de liftmachinekamer en 8 m² verontreiniging op de zoldervloer bij de deur (bronnen 3 en 8) in het pand, gelegen <text:span text:style-name="nadrukvet">Pater Kustersweg 24, 6267NL   Cadier en Keer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9 nov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6106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10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10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houdende materialen, Pater Kustersweg 24, 6267NL 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106</meta:user-defined>
    <meta:user-defined meta:name="OVERHEIDop.GmbID/DC.identifier">gmb-2017-196106</meta:user-defined>
    <meta:user-defined meta:name="OVERHEID.TaxonomieBeleidsagenda/OVERHEID.category">Natuur en milieu | Organisatie en beleid</meta:user-defined>
    <meta:user-defined meta:name="OVERHEIDop.referentienummer">Z-HZ_SLM-2017-002019</meta:user-defined>
    <meta:user-defined meta:name="DCTERMS.abstract">het saneren van 2 m²  asbesthoudende deurbeplating van de liftmachinekamer en 8 m² verontreiniging op de zoldervloer bij de deur (bronnen 3 en 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NL 24</meta:user-defined>
    <meta:user-defined meta:name="OVERHEIDop.woonplaats">Cadier en Keer</meta:user-defined>
    <meta:user-defined meta:name="OVERHEIDop.straatnaam">Pater Kusters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0568 316522</meta:user-defined>
    <meta:user-defined meta:name="OVERHEIDop.versieInformatie"/>
  </office:meta>
</office:document-meta>
</file>