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erstad, Smienteneiland 12, bouwnummer 15, 9613 BG Groningen – oprichten woning en maken uitweg (27-01-2017, 20160078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erstad, Smienteneiland 12, bouwnummer 15, 9613 BG Groningen – oprichten woning en maken uitweg (27-01-2017, 2016007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10</meta:user-defined>
    <meta:user-defined meta:name="OVERHEIDop.GmbID/DC.identifier">gmb-2017-1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