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50 (Meldingbodemlozing e.d ); 427581; 03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609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9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9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50 (Meldingbodemlozing e.d ); 427581; 03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96</meta:user-defined>
    <meta:user-defined meta:name="OVERHEIDop.GmbID/DC.identifier">gmb-2017-196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S 50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82 471407</meta:user-defined>
    <meta:user-defined meta:name="OVERHEIDop.versieInformatie"/>
  </office:meta>
</office:document-meta>
</file>