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ndsdrafweg 25, 1861XM Bergen (NH), het kappen van een berk, ontvangstdatum aanvraag 6 november 2017 (WABO17/01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09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ndsdrafweg 25, 1861XM Bergen (NH), het kappen van een berk, ontvangstdatum aanvraag 6 november 2017 (WABO17/01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094</meta:user-defined>
    <meta:user-defined meta:name="OVERHEIDop.GmbID/DC.identifier">gmb-2017-196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M 25</meta:user-defined>
    <meta:user-defined meta:name="OVERHEIDop.woonplaats">Bergen</meta:user-defined>
    <meta:user-defined meta:name="OVERHEIDop.straatnaam">Hondsdraf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68 519588</meta:user-defined>
    <meta:user-defined meta:name="OVERHEIDop.versieInformatie"/>
  </office:meta>
</office:document-meta>
</file>