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Stationsweg 213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213, Oostrum </text:span>- het bouwen van een relaishuis en het slopen van de bestaande relaishuis met technische ruimte (nr. 2017-0234, verzenddatum 07/11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6092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9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9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Stationsweg 213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92</meta:user-defined>
    <meta:user-defined meta:name="OVERHEIDop.GmbID/DC.identifier">gmb-2017-196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AB 213</meta:user-defined>
    <meta:user-defined meta:name="OVERHEIDop.woonplaats">Oostrum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507 393229</meta:user-defined>
    <meta:user-defined meta:name="OVERHEIDop.versieInformatie"/>
  </office:meta>
</office:document-meta>
</file>