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503, Bergerweg 108, 6167 R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terne verbouwing boerderij</text:p>
            <text:p text:style-name="common-al">Locatie: Bergerweg 108, 6167 RH Geleen </text:p>
            <text:p text:style-name="common-al">Dossiernummer: Om16.0503</text:p>
            <text:p text:style-name="common-al">Verzenddatum besluit: 30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60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503, Bergerweg 108, 6167 R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09</meta:user-defined>
    <meta:user-defined meta:name="OVERHEIDop.GmbID/DC.identifier">gmb-2017-19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7RH 108</meta:user-defined>
    <meta:user-defined meta:name="OVERHEIDop.woonplaats">Geleen</meta:user-defined>
    <meta:user-defined meta:name="OVERHEIDop.straatnaam">Berg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3781 334484</meta:user-defined>
    <meta:user-defined meta:name="OVERHEIDop.versieInformatie"/>
  </office:meta>
</office:document-meta>
</file>