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4-1">
      <text:list-level-style-bullet text:bullet-char="-" text:level="1">
        <style:list-level-properties text:min-label-width="10mm"/>
      </text:list-level-style-bullet>
    </text:list-style>
    <text:list-style style:name="id1-3-2-2-13-4-1-4-2">
      <text:list-level-style-bullet text:bullet-char="-" text:level="1">
        <style:list-level-properties text:min-label-width="10mm"/>
      </text:list-level-style-bullet>
    </text:list-style>
    <text:list-style style:name="id1-3-2-2-13-4-1-4-3">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6-1-1">
      <style:table-column-properties style:rel-column-width="23*"/>
    </style:style>
    <style:style style:family="table-column" style:parent-style-name="colspec" style:name="id1-3-2-3-6-1-2">
      <style:table-column-properties style:rel-column-width="20*"/>
    </style:style>
    <style:style style:family="table-column" style:parent-style-name="colspec" style:name="id1-3-2-3-6-1-3">
      <style:table-column-properties style:rel-column-width="18*"/>
    </style:style>
    <style:style style:family="table-column" style:parent-style-name="colspec" style:name="id1-3-2-3-6-1-4">
      <style:table-column-properties style:rel-column-width="23*"/>
    </style:style>
    <text:list-style style:name="id1-3-2-3-8">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8-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style:style style:family="table-column" style:parent-style-name="colspec" style:name="id1-3-2-3-9-1-1">
      <style:table-column-properties style:rel-column-width="26*"/>
    </style:style>
    <style:style style:family="table-column" style:parent-style-name="colspec" style:name="id1-3-2-3-9-1-2">
      <style:table-column-properties style:rel-column-width="20*"/>
    </style:style>
    <style:style style:family="table-column" style:parent-style-name="colspec" style:name="id1-3-2-3-9-1-3">
      <style:table-column-properties style:rel-column-width="18*"/>
    </style:style>
    <style:style style:family="table-column" style:parent-style-name="colspec" style:name="id1-3-2-3-9-1-4">
      <style:table-column-properties style:rel-column-width="22*"/>
    </style:style>
    <text:list-style style:name="id1-3-2-3-10">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10-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style:style style:family="table-column" style:parent-style-name="colspec" style:name="id1-3-2-3-11-1-1">
      <style:table-column-properties style:rel-column-width="26*"/>
    </style:style>
    <style:style style:family="table-column" style:parent-style-name="colspec" style:name="id1-3-2-3-11-1-2">
      <style:table-column-properties style:rel-column-width="20*"/>
    </style:style>
    <style:style style:family="table-column" style:parent-style-name="colspec" style:name="id1-3-2-3-11-1-3">
      <style:table-column-properties style:rel-column-width="18*"/>
    </style:style>
    <style:style style:family="table-column" style:parent-style-name="colspec" style:name="id1-3-2-3-11-1-4">
      <style:table-column-properties style:rel-column-width="22*"/>
    </style:style>
    <text:list-style style:name="id1-3-2-3-1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3-13-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style:style style:family="table-column" style:parent-style-name="colspec" style:name="id1-3-2-3-14-1-1">
      <style:table-column-properties style:rel-column-width="26*"/>
    </style:style>
    <style:style style:family="table-column" style:parent-style-name="colspec" style:name="id1-3-2-3-14-1-2">
      <style:table-column-properties style:rel-column-width="20*"/>
    </style:style>
    <style:style style:family="table-column" style:parent-style-name="colspec" style:name="id1-3-2-3-14-1-3">
      <style:table-column-properties style:rel-column-width="18*"/>
    </style:style>
    <style:style style:family="table-column" style:parent-style-name="colspec" style:name="id1-3-2-3-14-1-4">
      <style:table-column-properties style:rel-column-width="22*"/>
    </style:style>
    <text:list-style style:name="id1-3-2-3-15">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3-15-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style:style style:family="table-column" style:parent-style-name="colspec" style:name="id1-3-2-3-16-1-1">
      <style:table-column-properties style:rel-column-width="61*"/>
    </style:style>
    <style:style style:family="table-column" style:parent-style-name="colspec" style:name="id1-3-2-3-16-1-2">
      <style:table-column-properties style:rel-column-width="30*"/>
    </style:style>
    <text:list-style style:name="id1-3-2-3-16-1-3-5-1-15">
      <text:list-level-style-bullet text:bullet-char="•" text:level="1">
        <style:list-level-properties text:min-label-width="10mm"/>
      </text:list-level-style-bullet>
    </text:list-style>
    <text:list-style style:name="id1-3-2-3-16-1-3-5-1-15-1">
      <text:list-level-style-bullet text:bullet-char="•" text:level="1">
        <style:list-level-properties text:min-label-width="10mm"/>
      </text:list-level-style-bullet>
    </text:list-style>
    <text:list-style style:name="id1-3-2-3-16-1-3-5-1-15-2">
      <text:list-level-style-bullet text:bullet-char="•" text:level="1">
        <style:list-level-properties text:min-label-width="10mm"/>
      </text:list-level-style-bullet>
    </text:list-style>
    <text:list-style style:name="id1-3-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9-1-1">
      <style:table-column-properties style:rel-column-width="43*"/>
    </style:style>
    <style:style style:family="table-column" style:parent-style-name="colspec" style:name="id1-3-2-3-19-1-2">
      <style:table-column-properties style:rel-column-width="43*"/>
    </style:style>
    <text:list-style style:name="id1-3-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21-1-1">
      <style:table-column-properties style:rel-column-width="30*"/>
    </style:style>
    <style:style style:family="table-column" style:parent-style-name="colspec" style:name="id1-3-2-3-21-1-2">
      <style:table-column-properties style:rel-column-width="13*"/>
    </style:style>
    <style:style style:family="table-column" style:parent-style-name="colspec" style:name="id1-3-2-3-21-1-3">
      <style:table-column-properties style:rel-column-width="11*"/>
    </style:style>
    <style:style style:family="table-column" style:parent-style-name="colspec" style:name="id1-3-2-3-21-1-4">
      <style:table-column-properties style:rel-column-width="37*"/>
    </style:style>
    <text:list-style style:name="id1-3-2-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23-1-1">
      <style:table-column-properties style:rel-column-width="69*"/>
    </style:style>
    <style:style style:family="table-column" style:parent-style-name="colspec" style:name="id1-3-2-3-23-1-2">
      <style:table-column-properties style:rel-column-width="23*"/>
    </style:style>
  </office:automatic-styles>
  <office:body>
    <office:text>
      <text:p text:style-name="new_page_staatscourant"/>
      <text:p text:style-name="single-kop-titel">Verordening Voor- en Vroegschoolse Educatie (VVE) en Taalactiviteiten Primair Onderwijs (TPO).</text:p>
      <text:section text:name="regeling_id1-3-2" text:style-name="regeling">
        <text:section text:name="aanhef_id1-3-2-1" text:style-name="aanhef">
          <text:section text:name="preambule_id1-3-2-1-1" text:style-name="preambule">
            <text:p text:style-name="al"/>
            <text:p text:style-name="al">DE RAAD VAN DE GEMEENTE MAASTRICHT, </text:p>
            <text:p text:style-name="al"/>
            <text:p text:style-name="al">Gelezen het voorstel van het college van burgemeester en wethouders van 10 oktober 2017; korr.nr.2017-33044; inzake Voor- en Vroegschoolse Educatie en Taalactiviteiten Primair Onderwijs (TPO),</text:p>
            <text:p text:style-name="al"/>
            <text:p text:style-name="al">Gelet op artikel 149 van de Gemeentewet en art. 2 en 3 ASV Maastricht, Wet primair onderwijs afdeling 10 onderwijsachterstandenbeleid (artikel 165 t/m 168a), </text:p>
            <text:p text:style-name="al"/>
            <text:p text:style-name="al">
            <text:span text:style-name="nadrukvet">BESLUIT:</text:span>
          </text:p>
            <text:p text:style-name="al"/>
            <text:p text:style-name="al">vast te stellen de bijzondere subsidieverordening Voor- en Vroegschoolse Educatie (VVE) en Taalactiviteiten Primair Onderwijs (TPO)</text:p>
            <text:p text:style-name="al"/>
            <text:p text:style-name="al">Considerans</text:p>
            <text:p text:style-name="al">Deze Verordening heeft tot doel het bieden van financiële ondersteuning voor gecertificeerde voorschoolse voorzieningen kinderopvang en scholen primair onderwijs, zodat zij kinderen met (taal)achterstand naadloos tussen hun 2,5e en 13e jaar kunnen ondersteunen en begeleiden als hun eigen middelen daar niet toereikend voor zijn.</text:p>
            <text:p text:style-name="al"/>
          </text:section>
        </text:section>
        <text:section text:name="regeling-tekst_id1-3-2-2" text:style-name="regeling-tekst">
          <text:section text:name="artikel_id1-3-2-2-1" text:style-name="artikel">
            <text:p text:style-name="artikel_kop_titel"/>
            <text:p text:style-name="al">
            <text:span text:style-name="nadrukvet">AFDELING 1 ALGEMENE BEPALINGEN</text:span>
          </text:p>
          </text:section>
          <text:section text:name="artikel_id1-3-2-2-2" text:style-name="artikel">
            <text:p text:style-name="artikel_kop_titel">Art. 1.1 begripsbepalingen</text:p>
            <text:p text:style-name="al">In dit hoofdstuk van deze verordening wordt verstaan onder:</text:p>
            <text:list text:style-name="id1-3-2-2-2-3">
              <text:list-item text:style-override="id1-3-2-2-2-3-1">
                <text:number>a.</text:number>
                <text:p text:style-name="al">ASV: Algemene subsidieverordening gemeente Maastricht.</text:p>
              </text:list-item>
              <text:list-item text:style-override="id1-3-2-2-2-3-2">
                <text:number>b.</text:number>
                <text:p text:style-name="al">College: het college van burgemeester en wethouders.</text:p>
              </text:list-item>
              <text:list-item text:style-override="id1-3-2-2-2-3-3">
                <text:number>c.</text:number>
                <text:p text:style-name="al">Aanvrager subsidie voorschoolse educatie: het bestuur van een VVE-gecertificeerde voorschoolse voorziening kinderopvang.</text:p>
              </text:list-item>
              <text:list-item text:style-override="id1-3-2-2-2-3-4">
                <text:number>d.</text:number>
                <text:p text:style-name="al">Aanvrager subsidie vroegschoolse educatie: het bestuur (bevoegd gezag) van een onderwijsstichting of –vereniging.</text:p>
              </text:list-item>
              <text:list-item text:style-override="id1-3-2-2-2-3-5">
                <text:number>e.</text:number>
                <text:p text:style-name="al">Aanvrager subsidie Taalactiviteiten Primair Onderwijs (TPO): het bestuur (bevoegd gezag) van een onderwijsstichting of –vereniging.</text:p>
              </text:list-item>
              <text:list-item text:style-override="id1-3-2-2-2-3-6">
                <text:number>f.</text:number>
                <text:p text:style-name="al">VVE-Gecertificeerde voorschoolse voorziening: een voorziening voor kinderopvang die zowel aan de geldende wettelijke eisen, als aan de overige in Maastricht van toepassing zijnde VVE-keuringseisen voldoet, zoals die zijn vastgesteld bij de subsidieverordening kindgebonden subsidie voorschoolse educatie.</text:p>
              </text:list-item>
              <text:list-item text:style-override="id1-3-2-2-2-3-7">
                <text:number>g.</text:number>
                <text:p text:style-name="al">School: onderwijsvoorziening voor regulier of speciaal (basis)onderwijs conform de wet op het primair onderwijs.</text:p>
              </text:list-item>
              <text:list-item text:style-override="id1-3-2-2-2-3-8">
                <text:number>h.</text:number>
                <text:p text:style-name="al">Kindcentrum: een samenwerkingsverband tussen een school voor basisonderwijs en een of meerdere locaties voor kinderopvang.</text:p>
              </text:list-item>
              <text:list-item text:style-override="id1-3-2-2-2-3-9">
                <text:number>i.</text:number>
                <text:p text:style-name="al">Voorschoolse educatie: het geheel van activiteiten dat wordt ingezet om peuters met een risico op (taal)achterstand danwel peuters met een feitelijke achterstand een zodanig aanbod te bieden dat de (taal)achterstand wordt voorkomen danwel beperkt of opgeheven. De activiteiten kunnen gericht zijn op de peuter zelf, op de ouder van de peuters, op de kwaliteit en tijd van de pedagogisch medewerker en op de kwaliteit van het aanbod, de kwaliteitszorg en de zorg op de locatie, alsmede op de doorgaande lijn met de basisschool.</text:p>
              </text:list-item>
              <text:list-item text:style-override="id1-3-2-2-2-3-10">
                <text:number>j.</text:number>
                <text:p text:style-name="al">Vroegschoolse educatie: het geheel van activiteiten dat wordt ingezet om kleuters in de groepen 1 en 2 van het basisonderwijs met een risico op (taal)achterstand danwel kleuters met een feitelijke achterstand een zodanig aanbod te bieden dat de (taal)achterstand wordt voorkomen danwel beperkt of opgeheven. De activiteiten kunnen gericht zijn op de kleuter zelf, op de ouder van de kleuters, op de kwaliteit en tijd van de leerkracht/onderwijsassistent en op de kwaliteit van het aanbod, de kwaliteitszorg en de zorg op de locatie, alsmede op de doorgaande lijn met de voorschoolse voorziening kinderopvang.</text:p>
              </text:list-item>
              <text:list-item text:style-override="id1-3-2-2-2-3-11">
                <text:number>k.</text:number>
                <text:p text:style-name="al">Taalactiviteiten Primair Onderwijs (TPO): het geheel van activiteiten binnen het basisonderwijs gericht op het beperken dan wel inhalen van de achterstand voor leerlingen met een grote achterstand in de Nederlandse taal, die bedoeld worden in artikel 165 van de wet op het primair onderwijs artikel 165, alsmede de specifieke taalactiviteiten voor leerlingen met een grote achterstand in de Nederlandse taal, die korter dan 3 jaar in Nederland zijn. </text:p>
              </text:list-item>
              <text:list-item text:style-override="id1-3-2-2-2-3-12">
                <text:number>l.</text:number>
                <text:p text:style-name="al">Middelen onderwijsachterstandenbeleid (OAB): het bedrag waarvoor de school bekostigd wordt ten behoeve van onderwijsachterstandenbestrijding als bedoeld in artikel 28 van het Besluit bekostiging WPO. </text:p>
              </text:list-item>
              <text:list-item text:style-override="id1-3-2-2-2-3-13">
                <text:number>m.</text:number>
                <text:p text:style-name="al">Impulsmiddelen: het bedrag waarvoor de school bekostigd wordt ten behoeve van onderwijsachterstandenbestrijding in impulsgebieden. Met impulsgebied wordt een postcode¬gebied bedoeld waar zich een combinatie voordoet van hoge werkloosheid en lage inkomens. Zie ook artikel 28a van het Besluit bekostiging WPO.</text:p>
              </text:list-item>
              <text:list-item text:style-override="id1-3-2-2-2-3-14">
                <text:number>n.</text:number>
                <text:p text:style-name="al">Middelen voor leerlingen die korter dan 3 jaar in Nederland zijn: rijksmiddelen die in het schooljaar van aanvraag worden ontvangen voor nieuwkomers (rijksmiddelen tbv. eerste keer bekostiging nieuwkomers en rijksmiddelen tbv. onderwijs aan asielzoekers en statushouders en overige vreemdelingen).</text:p>
              </text:list-item>
              <text:list-item text:style-override="id1-3-2-2-2-3-15">
                <text:number>o.</text:number>
                <text:p text:style-name="al">Eigen middelen voorschool: de opslag kindgebonden financiering die door de gemeente wordt verstrekt bovenop het wettelijk uurbedrag op basis van de subsidieverordening kindgebonden subsidie voorschoolse educatie.</text:p>
              </text:list-item>
              <text:list-item text:style-override="id1-3-2-2-2-3-16">
                <text:number>p.</text:number>
                <text:p text:style-name="al">Eigen middelen onderwijs: de middelen die worden beschreven in artikel 1.1 lid m, n en o.</text:p>
              </text:list-item>
              <text:list-item text:style-override="id1-3-2-2-2-3-17">
                <text:number>q.</text:number>
                <text:p text:style-name="al">Tekortfinanciering: er wordt gefinancierd op basis van het eerst inzetten van eigen middelen (onderwijs) dan wel de opslag kindgebonden subsidie (voorschool). Op voorwaarde dat deze eigen middelen zijn ingezet ten behoeve van hetzelfde doel als waarvoor subsidie wordt aangevraagd, zal subsidie worden verstrekt.</text:p>
              </text:list-item>
              <text:list-item text:style-override="id1-3-2-2-2-3-18">
                <text:number>r.</text:number>
                <text:p text:style-name="al">Gewichtenleerling: een leerling in het basisonderwijs met een ten behoeve van de rijksbekostiging toegekend leerlingengewicht conform de landelijke gewichtenregeling, zoals opgenomen in artikel 27 lid van het Besluit bekostiging WPO.</text:p>
              </text:list-item>
              <text:list-item text:style-override="id1-3-2-2-2-3-19">
                <text:number>s.</text:number>
                <text:p text:style-name="al">Stuurgroep Kindcentra: bestuurlijke stuurgroep bestaande uit de wethouder onderwijs, bestuurders onderwijs en bestuurders van VVE-Gecertificeerde voorschoolse voorzieningen, die sturing geeft aan de vorming van kindcentra binnen de gemeente Maastricht.</text:p>
              </text:list-item>
              <text:list-item text:style-override="id1-3-2-2-2-3-20">
                <text:number>t.</text:number>
                <text:p text:style-name="al">T-1 systematiek subsidie TPO: de peildatum 1 oktober van het vorig schooljaar is geldend voor de bepaling van het aantal gewichtenleerlingen dat wordt opgegeven bij de aanvraag voor de subsidie van het schooljaar waarvoor de subsidie wordt aangevraagd.</text:p>
              </text:list-item>
            </text:list>
            <text:p text:style-name="al"/>
          </text:section>
          <text:section text:name="artikel_id1-3-2-2-3" text:style-name="artikel">
            <text:p text:style-name="artikel_kop_titel">Art. 1.2 Doel en toepassingsbereik</text:p>
            <text:p text:style-name="al">Deze Verordening heeft tot doel het bieden van financiële ondersteuning voor gecertificeerde voor-schoolse voorzieningen kinderopvang en scholen primair onderwijs, zodat zij kinderen met (taal)-achter¬stand naadloos tussen hun 2,5e en 13e jaar kunnen ondersteunen en begeleiden als hun eigen middelen daar niet toereikend voor zijn.</text:p>
            <text:list text:style-name="id1-3-2-2-3-3">
              <text:list-item text:style-override="id1-3-2-2-3-3-1">
                <text:number>1.</text:number>
                <text:p text:style-name="al">De locatiegebonden subsidie voorschoolse educatie is bedoeld om activiteiten en extra ondersteuning te faciliteren die met de basisbekostiging kindgebonden subsidie niet bekostigd kan worden. Dat wil zeggen dat de opslag kindgebonden subsidie bovenop het maximum uurtarief vanuit het rijk eerst ingezet dient te worden voor activiteiten voorschoolse educatie voordat de locatiegebonden subsidie voorschoolse educatie wordt aangevraagd.</text:p>
              </text:list-item>
              <text:list-item text:style-override="id1-3-2-2-3-3-2">
                <text:number>2.</text:number>
                <text:p text:style-name="al">De tijdelijke subsidie vroegschoolse educatie is bedoeld om de inzet van activiteiten in het kader van de doorgaande lijn binnen het kindcentrum tijdelijk extra te faciliteren. </text:p>
              </text:list-item>
              <text:list-item text:style-override="id1-3-2-2-3-3-3">
                <text:number>3.</text:number>
                <text:p text:style-name="al">De subsidie Taalactiviteiten Primair Onderwijs (TPO) is bedoeld om taalactiviteiten en extra ondersteuning te faciliteren die met de rijksmiddelen niet of niet volledig kunnen worden bekos¬tigd. Het gaat specifiek om activiteiten voor leerlingen met een grote achterstand in de Nederlandse taal, waarbij er een discrepantie is tussen taal- en andere leerprestaties (ontwikke¬ling) als indicatie voor onbenut leerpotentieel.</text:p>
              </text:list-item>
            </text:list>
            <text:p text:style-name="al"/>
          </text:section>
          <text:section text:name="artikel_id1-3-2-2-4" text:style-name="artikel">
            <text:p text:style-name="artikel_kop_titel">Art. 1.3 bevoegdheden College </text:p>
            <text:list text:style-name="id1-3-2-2-4-2">
              <text:list-item text:style-override="id1-3-2-2-4-2-1">
                <text:number>a.</text:number>
                <text:p text:style-name="al">Het college beslist op aanvragen om subsidie, dit met inachtneming van het bepaalde in de wet, de Algemene subsidieverordening en deze verordening. </text:p>
              </text:list-item>
              <text:list-item text:style-override="id1-3-2-2-4-2-2">
                <text:number>b.</text:number>
                <text:p text:style-name="al">Het college kan de subsidie lager vaststellen dan wel intrekken indien niet is voldaan aan de uitvoerings- en kwaliteitseisen voor onderhavige subsidies zoals vermeld in de wet, de Algemene subsidieverordening en deze verordening.</text:p>
              </text:list-item>
              <text:list-item text:style-override="id1-3-2-2-4-2-3">
                <text:number>c.</text:number>
                <text:p text:style-name="al">Het college is bevoegd de bij deze verordening horende tarieventabel VVE aan te passen.</text:p>
              </text:list-item>
              <text:list-item text:style-override="id1-3-2-2-4-2-4">
                <text:number>d.</text:number>
                <text:p text:style-name="al">Het college is bevoegd om ten behoeve van Taalactiviteiten Primair Onderwijs (TPO) een subsidieplafond vast te stellen.</text:p>
              </text:list-item>
              <text:list-item text:style-override="id1-3-2-2-4-2-5">
                <text:number>e.</text:number>
                <text:p text:style-name="al">Het college is bevoegd om een controleprotocol vast te stellen.</text:p>
              </text:list-item>
            </text:list>
            <text:p text:style-name="al"/>
            <text:p text:style-name="al">
            <text:span text:style-name="nadrukvet">AFDELING 2 VOORSCHOOLSE EDUCATIE</text:span>
          </text:p>
          </text:section>
          <text:section text:name="artikel_id1-3-2-2-5" text:style-name="artikel">
            <text:p text:style-name="artikel_kop_titel">Art. 2.1 subsidieaanvrager locatiegebonden subsidie voorschoolse educatie</text:p>
            <text:p text:style-name="al">Voor de locatiegebonden subsidie voorschoolse educatie komen in aanmerking de VVE-gecertificeerde voorschoolse voorzieningen.</text:p>
            <text:p text:style-name="al"/>
          </text:section>
          <text:section text:name="artikel_id1-3-2-2-6" text:style-name="artikel">
            <text:p text:style-name="artikel_kop_titel">Art. 2.2 aanvraag en verlening locatiegebonden subsidie voorschoolse educatie</text:p>
            <text:list text:style-name="id1-3-2-2-6-2">
              <text:list-item text:style-override="id1-3-2-2-6-2-1">
                <text:number>a.</text:number>
                <text:p text:style-name="al">De aanvrager vraagt de locatiegebonden subsidie voorschoolse educatie aan voor 1 november in het jaar voorafgaand aan het kalenderjaar waarvoor subsidie wordt aangevraagd. Voor het jaar 2018 geldt hierop een uitzondering en is de uiterste aanvraagdatum 1 februari 2018.</text:p>
              </text:list-item>
              <text:list-item text:style-override="id1-3-2-2-6-2-2">
                <text:number>b.</text:number>
                <text:p text:style-name="al">De subsidie wordt aangevraagd op basis van het aantal peuters in de leeftijd 2,5 - 4 jaar op teldatum 1 oktober in het jaar voorafgaand aan het kalenderjaar waarvoor subsidie wordt aangevraagd.</text:p>
              </text:list-item>
              <text:list-item text:style-override="id1-3-2-2-6-2-3">
                <text:number>c.</text:number>
                <text:p text:style-name="al">In afwijking van het gestelde onder lid a en b kunnen locaties, die in het verleden nog geen subsidie hebben ontvangen voor voorschoolse educatie, eenmalig de subsidieaanvraag indienen op een ander moment. De subsidie wordt dan verstrekt naar rato van het aantal maanden in het kalenderjaar waarvoor wordt aangevraagd, vanaf de datum waarop het college de aanvraag heeft ontvangen.</text:p>
              </text:list-item>
              <text:list-item text:style-override="id1-3-2-2-6-2-4">
                <text:number>d.</text:number>
                <text:p text:style-name="al">De aanvrager vraagt de locatiegebonden subsidie voorschoolse educatie aan met een vastgesteld aanvraagformulier voor:</text:p>
                <text:list text:style-name="id1-3-2-2-6-2-4-3">
                  <text:list-item text:style-override="id1-3-2-2-6-2-4-3-1">
                    <text:number>-</text:number>
                    <text:p text:style-name="al">Extra formatie voorschoolse educatie (o.a. ten behoeve van taakuren, extra handen in de groep, gesprekken met ouders)</text:p>
                  </text:list-item>
                  <text:list-item text:style-override="id1-3-2-2-6-2-4-3-2">
                    <text:number>-</text:number>
                    <text:p text:style-name="al">Inzet van een of meerdere derde(n) ten behoeve van het vergroten van de ouderbetrok-kenheid</text:p>
                  </text:list-item>
                  <text:list-item text:style-override="id1-3-2-2-6-2-4-3-3">
                    <text:number>-</text:number>
                    <text:p text:style-name="al">Scholing en toetsing medewerkers op het gebied van taalniveau 3F/Speelplezier/ VVE/Kwaliteitszorg/ Opbrengstgericht werken</text:p>
                  </text:list-item>
                  <text:list-item text:style-override="id1-3-2-2-6-2-4-3-4">
                    <text:number>-</text:number>
                    <text:p text:style-name="al">Coaching on the job</text:p>
                  </text:list-item>
                  <text:list-item text:style-override="id1-3-2-2-6-2-4-3-5">
                    <text:number>-</text:number>
                    <text:p text:style-name="al">Materialen VVE</text:p>
                  </text:list-item>
                </text:list>
              </text:list-item>
            </text:list>
            <text:p text:style-name="al"/>
          </text:section>
          <text:section text:name="artikel_id1-3-2-2-7" text:style-name="artikel">
            <text:p text:style-name="artikel_kop_titel">Art. 2.3 aanvraag en vaststelling locatiegebonden subsidie voorschoolse educatie</text:p>
            <text:list text:style-name="id1-3-2-2-7-2">
              <text:list-item text:style-override="id1-3-2-2-7-2-1">
                <text:number>a.</text:number>
                <text:p text:style-name="al">De aanvrager subsidie voorschoolse educatie verantwoordt jaarlijks voor 1 april de in het voorafgaande kalenderjaar verkregen subsidie VVE via een rapportage en financiële verantwoording, die dient ter definitieve vaststelling van de subsidie. </text:p>
              </text:list-item>
              <text:list-item text:style-override="id1-3-2-2-7-2-2">
                <text:number>b.</text:number>
                <text:p text:style-name="al">De subsidie wordt vastgesteld op basis van tekortfinanciering. Eerst wordt de opslag kindgebonden subsidie aangewend. Daarna kan de locatiegebonden subsidie worden ingezet, waarbij een eventueel niet-besteed overschot dient te worden terugbetaald.</text:p>
              </text:list-item>
              <text:list-item text:style-override="id1-3-2-2-7-2-3">
                <text:number>c.</text:number>
                <text:p text:style-name="al">De opslag kindgebonden subsidie en de locatiegebonden subsidie voorschoolse educatie dienen aantoonbaar besteed te zijn aan VVE-specifieke onderdelen zoals:</text:p>
                <text:list text:style-name="id1-3-2-2-7-2-3-3">
                  <text:list-item text:style-override="id1-3-2-2-7-2-3-3-1">
                    <text:number>-</text:number>
                    <text:p text:style-name="al">Extra formatie VVE (bijv. voor oudercontacten/ouderbetrokkenheid, extra overleggen zorg, dubbele bezetting op de VVE-groep, aandachtsfunctionaris, taakuren);</text:p>
                  </text:list-item>
                  <text:list-item text:style-override="id1-3-2-2-7-2-3-3-2">
                    <text:number>-</text:number>
                    <text:p text:style-name="al">Inzet van derden voor vergroten ouderbetrokkenheid (bijv. Trajekt) of taalstimulering in de doorgaande lijn;</text:p>
                  </text:list-item>
                  <text:list-item text:style-override="id1-3-2-2-7-2-3-3-3">
                    <text:number>-</text:number>
                    <text:p text:style-name="al">Scholing en toetsing medewerkers op het gebied van Taalbeheersing 3F en speelplezier/ VVE/kwaliteits¬zorg/opbrengstgericht werken;</text:p>
                  </text:list-item>
                  <text:list-item text:style-override="id1-3-2-2-7-2-3-3-4">
                    <text:number>-</text:number>
                    <text:p text:style-name="al">Coaching on the job;</text:p>
                  </text:list-item>
                  <text:list-item text:style-override="id1-3-2-2-7-2-3-3-5">
                    <text:number>-</text:number>
                    <text:p text:style-name="al">Materialen VVE (NB alleen noodzakelijke materialen. Bij onredelijke uitgaven worden deze bedragen teruggevorderd)Middelen die niet besteed zijn aan bovenstaande elementen, dienen te worden terugbetaald aan de gemeente.</text:p>
                  </text:list-item>
                </text:list>
              </text:list-item>
              <text:list-item text:style-override="id1-3-2-2-7-2-4">
                <text:number>d.</text:number>
                <text:p text:style-name="al">Ten behoeve van het wel of niet indienen van een accountantsverklaring dienen alle subsidies die in het kader van VVE aan een organisatie worden verstrekt bij elkaar opgeteld te worden. Het gaat dan in ieder geval over de kindgebonden subsidie en de subsidie voorschoolse educatie. Indien bij vaststelling blijkt dat het totaal van de subsidies boven de € 50.000 komt is een accountantsverklaring verplicht.</text:p>
              </text:list-item>
              <text:list-item text:style-override="id1-3-2-2-7-2-5">
                <text:number>e.</text:number>
                <text:p text:style-name="al">Indien het college een controleprotocol heeft vastgesteld en dit is meegezonden met de verleningsbeschikking dient de aanvrager ervoor zorg te dragen dat dit controleprotocol wordt nageleefd.</text:p>
              </text:list-item>
            </text:list>
            <text:p text:style-name="al"/>
          </text:section>
          <text:section text:name="artikel_id1-3-2-2-8" text:style-name="artikel">
            <text:p text:style-name="artikel_kop_titel">Art. 2.4 subsidiehoogte locatiegebonden subsidie voorschoolse educatie</text:p>
            <text:p text:style-name="al">De subsidie is bedoeld om activiteiten en extra ondersteuning te faciliteren die met de basisbe-kostiging kindgebonden subsidie niet bekostigd kunnen worden. Er wordt gefinancierd op basis van tekortfinanciering. De maximumhoogte van de locatiegebonden subsidie voorschoolse educatie is in de bij deze verordening behorende bijlage tarieventabel VVE.</text:p>
            <text:p text:style-name="al"/>
          </text:section>
          <text:section text:name="artikel_id1-3-2-2-9" text:style-name="artikel">
            <text:p text:style-name="artikel_kop_titel">Art. 2.5 subsidieduur locatiegebonden subsidie voorschoolse educatie</text:p>
            <text:p text:style-name="al">De locatiegebonden subsidie voorschoolse educatie wordt toegekend per kalenderjaar.</text:p>
            <text:p text:style-name="al"/>
          </text:section>
          <text:section text:name="artikel_id1-3-2-2-10" text:style-name="artikel">
            <text:p text:style-name="artikel_kop_titel">Art. 2.6 inwerkingtreding locatiegebonden subsidie voorschoolse educatie</text:p>
            <text:p text:style-name="al">De bepalingen in het hoofdstuk voorschoolse educatie in deze subsidieverordening treden in werking met ingang van de dag volgend op haar bekendmaking en is met uitzondering van het principe van de tekortfinanciering met terugwerkende kracht van toepassing op de uitvoering van activiteiten vanaf 1 januari 2017. Het principe van de tekortfinanciering op de locatiegebonden subsidie voorschoolse educatie zal per 1 januari 2018 in werking treden.</text:p>
            <text:p text:style-name="al"/>
            <text:p text:style-name="al">
            <text:span text:style-name="nadrukvet">AFDELING 3 VROEGSCHOOLSE EDUCATIE</text:span>
          </text:p>
          </text:section>
          <text:section text:name="artikel_id1-3-2-2-11" text:style-name="artikel">
            <text:p text:style-name="artikel_kop_titel">Art. 3.1 subsidieaanvrager vroegschoolse educatie</text:p>
            <text:list text:style-name="id1-3-2-2-11-2">
              <text:list-item text:style-override="id1-3-2-2-11-2-1">
                <text:number>a.</text:number>
                <text:p text:style-name="al">Voor subsidie vroegschoolse educatie komen in aanmerking schoolbesturen primair onderwijs</text:p>
              </text:list-item>
              <text:list-item text:style-override="id1-3-2-2-11-2-2">
                <text:number>b.</text:number>
                <text:p text:style-name="al">De aanvrager geeft aan voor welke scholen, die onder het schoolbestuur dan wel gezamenlijke schoolbesturen vallen, de subsidie wordt aangevraagd. </text:p>
              </text:list-item>
            </text:list>
            <text:p text:style-name="al"/>
          </text:section>
          <text:section text:name="artikel_id1-3-2-2-12" text:style-name="artikel">
            <text:p text:style-name="artikel_kop_titel">Art. 3.2 aanvraag en verlening subsidie vroegschoolse educatie</text:p>
            <text:list text:style-name="id1-3-2-2-12-2">
              <text:list-item text:style-override="id1-3-2-2-12-2-1">
                <text:number>a.</text:number>
                <text:p text:style-name="al">De aanvrager vraag de subsidie vroegschoolse educatie aan voor 1 november in het jaar voorafgaand aan het kalenderjaar waarvoor subsidie wordt aangevraagd. Voor het jaar 2018 geldt hierop een uitzondering en is de uiterste aanvraagdatum 1 februari 2018.</text:p>
              </text:list-item>
              <text:list-item text:style-override="id1-3-2-2-12-2-2">
                <text:number>b.</text:number>
                <text:p text:style-name="al">In afwijking van het gestelde onder lid a kunnen locaties, die in het verleden nog geen subsidie hebben ontvangen voor vroegschoolse educatie eenmalig de subsidieaanvraag indienen op een ander moment. De subsidie wordt dan verstrekt naar rato van het aantal maanden in het kalenderjaar waarvoor wordt aangevraagd, vanaf de datum waarop het college de aanvraag heeft ontvangen.</text:p>
              </text:list-item>
              <text:list-item text:style-override="id1-3-2-2-12-2-3">
                <text:number>c.</text:number>
                <text:p text:style-name="al">De aanvrager vraagt verlening van de subsidie vroegschoolse educatie aan met een vastgesteld aanvraagformulier voor:</text:p>
                <text:list text:style-name="id1-3-2-2-12-2-3-3">
                  <text:list-item text:style-override="id1-3-2-2-12-2-3-3-1">
                    <text:number>-</text:number>
                    <text:p text:style-name="al">de inzet van tijdelijke extra uren aandachtsfunctionaris bovenop de standaard formatie </text:p>
                  </text:list-item>
                  <text:list-item text:style-override="id1-3-2-2-12-2-3-3-2">
                    <text:number>-</text:number>
                    <text:p text:style-name="al">activiteitenbudget ten behoeve van het kindcentrum in het kader van VVE/doorgaande lijn.</text:p>
                  </text:list-item>
                </text:list>
              </text:list-item>
            </text:list>
            <text:p text:style-name="al"/>
          </text:section>
          <text:section text:name="artikel_id1-3-2-2-13" text:style-name="artikel">
            <text:p text:style-name="artikel_kop_titel">Art. 3.3 aanvraag en vaststelling subsidie vroegschoolse educatie</text:p>
            <text:p text:style-name="al">De aanvrager voorschoolse educatie verzoekt om vaststelling van de subsidie voor 1 april in het jaar volgende op het jaar waarvoor subsidie is verleend.</text:p>
            <text:p text:style-name="al">
            <text:span text:style-name="nadrukvet">Verantwoordingseisen:</text:span>
          </text:p>
            <text:list text:style-name="id1-3-2-2-13-4">
              <text:list-item text:style-override="id1-3-2-2-13-4-1">
                <text:number>•</text:number>
                <text:p text:style-name="al">
                <text:span text:style-name="nadrukvet">Met betrekking tot de rechtmatige besteding van de middelen aandachtsfunctionaris geldt:</text:span>
              </text:p>
                <text:p text:style-name="al">Dat de middelen zijn ingezet voor extra uren aandachtsfunctionaris in de periode januari-december van het jaar van aanvragen. Dit zijn tijdelijke extra uren bovenop de standaardformatie. Dit wordt aangetoond door middel van een of meerdere van de volgende situaties:</text:p>
                <text:list text:style-name="id1-3-2-2-13-4-1-4">
                  <text:list-item text:style-override="id1-3-2-2-13-4-1-4-1">
                    <text:number>-</text:number>
                    <text:p text:style-name="al">Een aandachtsfunctionaris krijgt het gehele jaar extra uren voor deze functie.</text:p>
                  </text:list-item>
                  <text:list-item text:style-override="id1-3-2-2-13-4-1-4-2">
                    <text:number>-</text:number>
                    <text:p text:style-name="al">Een aandachtsfunctionaris voert een deel van de periode de taak binnen de reguliere functie uit en krijgt op een later tijdstip de extra uren om zaken die zijn blijven liggen door het uitvoeren van de taak alsnog uit te voeren.</text:p>
                  </text:list-item>
                  <text:list-item text:style-override="id1-3-2-2-13-4-1-4-3">
                    <text:number>-</text:number>
                    <text:p text:style-name="al">De aandachtsfunctionaris voert de taak uit binnen de reguliere functie en een vervanger krijgt de tijdelijke extra uren om de taken die zijn blijven liggen uit te voeren.</text:p>
                  </text:list-item>
                </text:list>
              </text:list-item>
              <text:list-item text:style-override="id1-3-2-2-13-4-2">
                <text:number>•</text:number>
                <text:p text:style-name="al">
                <text:span text:style-name="nadrukvet">Met betrekking tot het rechtmatige besteden van het activiteitenbudget (NB het budget is bedoeld voor het kindcentrum, dus voor zowel voor- als vroegschool) geldt:</text:span>
              </text:p>
                <text:p text:style-name="al">Een kort overzicht per kindcentrum met de opsomming van de kostenposten met de feitelijke kosten erachter, voorzien van een handtekening “voor akkoord” door zowel de basisschool als de VVE-gecertificeerde voorschoolse voorziening binnen het kindcentrum.</text:p>
              </text:list-item>
            </text:list>
            <text:p text:style-name="al"/>
          </text:section>
          <text:section text:name="artikel_id1-3-2-2-14" text:style-name="artikel">
            <text:p text:style-name="artikel_kop_titel">Art. 3.4 subsidiehoogte subsidie vroegschoolse educatie</text:p>
            <text:p text:style-name="al">De maximumhoogte van de locatiegebonden subsidie voorschoolse educatie is geregeld in de bij deze verordening behorende bijlage tarieventabel VVE.</text:p>
            <text:p text:style-name="al"/>
          </text:section>
          <text:section text:name="artikel_id1-3-2-2-15" text:style-name="artikel">
            <text:p text:style-name="artikel_kop_titel">Art. 3.5 subsidieduur subsidie vroegschoolse educatie</text:p>
            <text:p text:style-name="al">De subsidie vroegschoolse educatie wordt toegekend per kalenderjaar tot uiterlijk einde 2020.</text:p>
            <text:p text:style-name="al"/>
          </text:section>
          <text:section text:name="artikel_id1-3-2-2-16" text:style-name="artikel">
            <text:p text:style-name="artikel_kop_titel">Art. 3.6 inwerkingtreding</text:p>
            <text:p text:style-name="al">De bepalingen in het hoofdstuk vroegschoolse educatie in deze subsidieverordening treden in werking met ingang van de dag volgend op haar bekendmaking en is met terugwerkende kracht van toepassing op de uitvoering van activiteiten vanaf 1 januari 2017. </text:p>
            <text:p text:style-name="al"/>
            <text:p text:style-name="al">
            <text:span text:style-name="nadrukvet">AFDELING 4 TAALACTIVITEITEN PRIMAIR ONDERWIJS (TPO)</text:span>
          </text:p>
          </text:section>
          <text:section text:name="artikel_id1-3-2-2-17" text:style-name="artikel">
            <text:p text:style-name="artikel_kop_titel">Art. 4.1 subsidieaanvrager Taalactiviteiten Primair Onderwijs (TPO)</text:p>
            <text:list text:style-name="id1-3-2-2-17-2">
              <text:list-item text:style-override="id1-3-2-2-17-2-1">
                <text:number>a.</text:number>
                <text:p text:style-name="al">Voor subsidie Taalactiviteiten Primair Onderwijs (TPO) komen in aanmerking schoolbesturen primair onderwijs.</text:p>
              </text:list-item>
              <text:list-item text:style-override="id1-3-2-2-17-2-2">
                <text:number>b.</text:number>
                <text:p text:style-name="al">De aanvrager geeft aan voor welke scholen, die onder het schoolbestuur danwel gezamenlijke schoolbesturen vallen, de subsidie wordt aangevraagd. </text:p>
              </text:list-item>
            </text:list>
            <text:p text:style-name="al"/>
          </text:section>
          <text:section text:name="artikel_id1-3-2-2-18" text:style-name="artikel">
            <text:p text:style-name="artikel_kop_titel">Art. 4.2 aanvraag en verlening subsidie Taalactiviteiten Primair Onderwijs (TPO) </text:p>
            <text:list text:style-name="id1-3-2-2-18-2">
              <text:list-item text:style-override="id1-3-2-2-18-2-1">
                <text:number>a.</text:number>
                <text:p text:style-name="al">De aanvrager vraagt de subsidie aan met een vastgesteld aanvraagformulier.</text:p>
              </text:list-item>
              <text:list-item text:style-override="id1-3-2-2-18-2-2">
                <text:number>b.</text:number>
                <text:p text:style-name="al">De aanvrager toont aan dat voldaan wordt aan de subsidievoorwaarden, zoals gesteld in dit artikel onder lid d. Bij de financiële componenten wordt een raming gemaakt voor het schooljaar waarvoor de aanvraag wordt gedaan. Bij afrekening wordt op basis van feitelijke rijksmiddelen die in het schooljaar zijn verkregen, afgerekend. </text:p>
              </text:list-item>
              <text:list-item text:style-override="id1-3-2-2-18-2-3">
                <text:number>c.</text:number>
                <text:p text:style-name="al">De aanvraag dient te zijn ingediend voor 1 juni voorafgaand aan het schooljaar waarvoor de aanvraag wordt gedaan. Voor schooljaar 2017/2018 geldt hierop een uitzondering en is de uiterste aanvraagdatum 1 februari 2018.</text:p>
              </text:list-item>
              <text:list-item text:style-override="id1-3-2-2-18-2-4">
                <text:number>d.</text:number>
                <text:p text:style-name="al">Subsidievoorwaarden:</text:p>
                <text:p text:style-name="al">
                <text:span text:style-name="nadrukcur">Financieel</text:span>
              </text:p>
                <text:list text:style-name="id1-3-2-2-18-2-4-4">
                  <text:list-item text:style-override="id1-3-2-2-18-2-4-4-1">
                    <text:number>1.</text:number>
                    <text:p text:style-name="al">De aanvrager toont aan dat alle OAB- en impulsmiddelen die de deelnemende school/scholen ontvangt/ontvangen in het schooljaar waarvoor de aanvraag wordt gedaan, zijn besteed worden aan VVE en eventueel activiteiten zoals genoemd in artikel 165 WPO. </text:p>
                  </text:list-item>
                  <text:list-item text:style-override="id1-3-2-2-18-2-4-4-2">
                    <text:number>2.</text:number>
                    <text:p text:style-name="al">De aanvrager toont aan dat alle specifieke middelen die de deelnemende school/scholen ontvangt/ontvangen in het schooljaar waarvoor de aanvraag wordt gedaan, ten behoeve leerlingen die korter dan 3 jaar in Nederland zijn, van de deelnemende school/schoolbesturen, zijn besteed aan deze specifieke doelgroep, danwel aan VVE en eventueel activiteiten zoals genoemd in artikel 165 WPO.</text:p>
                  </text:list-item>
                  <text:list-item text:style-override="id1-3-2-2-18-2-4-4-3">
                    <text:number>3.</text:number>
                    <text:p text:style-name="al">De aanvrager maakt inzichtelijk welke extra inspanningen nodig zijn en welke kosten daaraan verbonden zijn, welke kosten zij zelf voor haar rekening neemt en hoe zij de extra middelen wil inzetten.</text:p>
                  </text:list-item>
                </text:list>
              </text:list-item>
            </text:list>
            <text:p text:style-name="al">
            <text:span text:style-name="nadrukcur">Inhoudelijk</text:span>
          </text:p>
            <text:list text:style-name="id1-3-2-2-18-4">
              <text:list-item text:style-override="id1-3-2-2-18-4-1">
                <text:number>1.</text:number>
                <text:p text:style-name="al">Uit de doelomschrijving blijkt dat deze activiteiten gericht zijn op het verhelpen van taalachterstanden bij vooraf geselecteerde leerlingen, gedurende een afgebakende periode. </text:p>
              </text:list-item>
              <text:list-item text:style-override="id1-3-2-2-18-4-2">
                <text:number>2.</text:number>
                <text:p text:style-name="al">Uit de beschrijving van de activiteiten blijkt welke vorm/uitvoering van taalactiviteiten wordt gekozen.</text:p>
              </text:list-item>
              <text:list-item text:style-override="id1-3-2-2-18-4-3">
                <text:number>3.</text:number>
                <text:p text:style-name="al">Uit de definitie van de doelgroep blijkt dat er bij de geselecteerde doelgroepkinderen sprake is van een discrepantie tussen taal- en andere leerprestaties (ontwikkeling) als indicatie voor onbenut leerpotentieel. De wijze waarop deze discrepantie wordt vastgesteld, wordt overgelaten aan de school danwel het schoolbestuur, op voorwaarde dat deze controleerbaar is door zowel onderwijsin-spectie als een accountant.</text:p>
              </text:list-item>
              <text:list-item text:style-override="id1-3-2-2-18-4-4">
                <text:number>4.</text:number>
                <text:p text:style-name="al">De resultaatbeschrijving is op leerlingenniveau (doelformulering). </text:p>
              </text:list-item>
              <text:list-item text:style-override="id1-3-2-2-18-4-5">
                <text:number>5.</text:number>
                <text:p text:style-name="al">De wijze waarop resultaten worden gemeten, wordt beschreven.</text:p>
              </text:list-item>
              <text:list-item text:style-override="id1-3-2-2-18-4-6">
                <text:number>6.</text:number>
                <text:p text:style-name="al">Er wordt ingezet op deskundigheidsbevordering van docenten. </text:p>
              </text:list-item>
              <text:list-item text:style-override="id1-3-2-2-18-4-7">
                <text:number>7.</text:number>
                <text:p text:style-name="al">De schakelklas/taalactiviteiten maakt deel uit van een groter geheel aan interventies om achterstanden te verkleinen van een school. In de subsidieaanvraag en -verantwoording wordt beschreven hoe de activiteiten zijn ingebed in een groter geheel/integrale aanpak.</text:p>
              </text:list-item>
              <text:list-item text:style-override="id1-3-2-2-18-4-8">
                <text:number>8.</text:number>
                <text:p text:style-name="al">De aanvrager besteedt aandacht aan het vergroten van de ouderbetrokkenheid, ouders worden gestimuleerd om thuis activiteiten te ondernemen met hun kind die gericht zijn op ontwikkeling.</text:p>
              </text:list-item>
              <text:list-item text:style-override="id1-3-2-2-18-4-9">
                <text:number>9.</text:number>
                <text:p text:style-name="al">De aanvrager voert ieder schooljaar een zelfevaluatie uit, waarin aandacht is voor de mate waarin de doelen zijn bereikt en de effectiviteit van de schakelklas.</text:p>
              </text:list-item>
            </text:list>
            <text:p text:style-name="al"/>
          </text:section>
          <text:section text:name="artikel_id1-3-2-2-19" text:style-name="artikel">
            <text:p text:style-name="artikel_kop_titel">Art. 4.3 aanvraag en vaststelling subsidie Taalactiviteiten Primair Onderwijs (TPO)</text:p>
            <text:list text:style-name="id1-3-2-2-19-2">
              <text:list-item text:style-override="id1-3-2-2-19-2-1">
                <text:number>a.</text:number>
                <text:p text:style-name="al">Een verzoek tot vaststelling van de subsidie over een schooljaar wordt uiterlijk 1 april na afloop van het schooljaar ingediend.</text:p>
              </text:list-item>
              <text:list-item text:style-override="id1-3-2-2-19-2-2">
                <text:number>b.</text:number>
                <text:p text:style-name="al">In alle gevallen, ook bij een subsidie onder de € 50.000, is een accountantsverklaring verplicht.</text:p>
              </text:list-item>
              <text:list-item text:style-override="id1-3-2-2-19-2-3">
                <text:number>c.</text:number>
                <text:p text:style-name="al">Er wordt afgerekend op basis van feitelijk verkregen rijksmiddelen in het schooljaar waarvoor de subsidie is verstrekt. De subsidie wordt vastgesteld op basis van tekortfinanciering, rekening houdend met artikel 4.2. Eerst worden alle rijksmiddelen aangewend (OAB, impuls en middelen voor leerlingen die korter dan 3 jaar in Nederland zijn) die het schoolbestuur in het schooljaar van aanvraag heeft ontvangen. Daarna wordt de subsidie vanuit de gemeente ingezet, waarbij een eventueel niet besteed overschot dient te worden terugbetaald. De verdeling van de subsidie op basis van het aantal gewichtenleerlingen in het jaar ervoor wordt hierbij gehandhaafd (t-1). Het gemeentelijk budget wordt niet herverdeeld. Ook eventueel teruggevorderde overschotten worden niet herverdeeld.</text:p>
              </text:list-item>
              <text:list-item text:style-override="id1-3-2-2-19-2-4">
                <text:number>d.</text:number>
                <text:p text:style-name="al">In de accountantsverklaring wordt opgenomen dat minimaal de volgende zaken zijn gecontroleerd:</text:p>
                <text:list text:style-name="id1-3-2-2-19-2-4-3">
                  <text:list-item text:style-override="id1-3-2-2-19-2-4-3-1">
                    <text:number>1.</text:number>
                    <text:p text:style-name="al">Het aantal gewichtenleerlingen in het schooljaar voorafgaand aan het schooljaar waarvoor subsidie wordt aangevraagd.</text:p>
                  </text:list-item>
                  <text:list-item text:style-override="id1-3-2-2-19-2-4-3-2">
                    <text:number>2.</text:number>
                    <text:p text:style-name="al">Alle subsidievoorwaarden zoals gesteld in artikel 4.2 lid d</text:p>
                  </text:list-item>
                  <text:list-item text:style-override="id1-3-2-2-19-2-4-3-3">
                    <text:number>3.</text:number>
                    <text:p text:style-name="al">De berekening zoals gesteld in art. 4.3 lid c. Deze wordt opgenomen in de accountantsverklaring, danwel op een separate bijlage voorzien van een stempel en een paraaf van de accountant.</text:p>
                    <text:p text:style-name="al"/>
                  </text:list-item>
                </text:list>
              </text:list-item>
            </text:list>
          </text:section>
          <text:section text:name="artikel_id1-3-2-2-20" text:style-name="artikel">
            <text:p text:style-name="artikel_kop_titel">Art. 4.4 subsidiehoogte subsidie Taalactiviteiten Primair Onderwijs (TPO)</text:p>
            <text:list text:style-name="id1-3-2-2-20-2">
              <text:list-item text:style-override="id1-3-2-2-20-2-1">
                <text:number>a.</text:number>
                <text:p text:style-name="al">Het college kan een subsidieplafond vaststellen.</text:p>
              </text:list-item>
              <text:list-item text:style-override="id1-3-2-2-20-2-2">
                <text:number>b.</text:number>
                <text:p text:style-name="al">Er wordt maximaal subsidie verstrekt ter hoogte van de gevraagde subsidie.</text:p>
              </text:list-item>
            </text:list>
            <text:p text:style-name="al"/>
          </text:section>
          <text:section text:name="artikel_id1-3-2-2-21" text:style-name="artikel">
            <text:p text:style-name="artikel_kop_titel">Art. 4.5 subsidieduur subsidie Taalactiviteiten Primair Onderwijs (TPO)</text:p>
            <text:p text:style-name="al">De subsidie Taalactiviteiten Primair Onderwijs (TPO) wordt toegekend per schooljaar.</text:p>
            <text:p text:style-name="al"/>
          </text:section>
          <text:section text:name="artikel_id1-3-2-2-22" text:style-name="artikel">
            <text:p text:style-name="artikel_kop_titel">Art. 4.6 inwerkingtreding</text:p>
            <text:p text:style-name="al">De bepalingen in het hoofdstuk Taalactiviteiten Primair Onderwijs (TPO) in deze subsidieverordening treden in werking met ingang van de dag volgend op haar bekendmaking en met terugwerkende kracht van toepassing op de uitvoering van activiteiten vanaf 1 januari 2017.</text:p>
            <text:p text:style-name="al"/>
            <text:p text:style-name="al">
            <text:span text:style-name="nadrukvet">AFDELING 5 OVERIGE BEPALINGEN</text:span>
          </text:p>
          </text:section>
          <text:section text:name="artikel_id1-3-2-2-23" text:style-name="artikel">
            <text:p text:style-name="artikel_kop_titel">Art. 5.1 Incidentele subsidie werkgroep en/of stadsbrede activiteiten in het kader van VVE</text:p>
            <text:p text:style-name="al">Indien de stuurgroep kindcentra een bestuurlijke opdracht geeft tot:</text:p>
            <text:list text:style-name="id1-3-2-2-23-3">
              <text:list-item text:style-override="id1-3-2-2-23-3-1">
                <text:number>•</text:number>
                <text:p text:style-name="al">het instellen van een tijdelijke werkgroep in het kader van VVE/doorgaande lijn</text:p>
              </text:list-item>
              <text:list-item text:style-override="id1-3-2-2-23-3-2">
                <text:number>•</text:number>
                <text:p text:style-name="al">het uitvoeren van extra gezamenlijke stadsbrede activiteiten in het kader van VVE/doorgaande lijn</text:p>
              </text:list-item>
            </text:list>
            <text:p text:style-name="al">dan kan hiervoor een incidentele subsidie verstrekt worden door het college voor de maximale duur van 12 maanden met een maximum van het tarief zoals genoemd in de bij deze verordening behorende tarieventabel VVE.</text:p>
            <text:p text:style-name="al"/>
          </text:section>
          <text:section text:name="artikel_id1-3-2-2-24" text:style-name="artikel">
            <text:p text:style-name="artikel_kop_titel">Art. 5.2 Citeertitel</text:p>
            <text:p text:style-name="al">Deze verordening wordt aangehaald als “Verordening Subsidie VVE-TPO”.</text:p>
            <text:p text:style-name="al"/>
            <text:p text:style-name="al"/>
            <text:p text:style-name="al">Aldus besloten door de raad van de gemeente Maastricht in zijn openbare vergadering van 31 oktober 2017.</text:p>
            <text:p text:style-name="al"/>
            <text:p text:style-name="al">De Griffier.</text:p>
            <text:p text:style-name="al">J.L.L. Goossens,</text:p>
            <text:p text:style-name="al"/>
            <text:p text:style-name="al">De Voorzitter,</text:p>
            <text:p text:style-name="al">J.M. Penn-te Strake</text:p>
            <text:p text:style-name="al"/>
          </text:section>
        </text:section>
        <text:section text:name="bijlage_id1-3-2-3" text:style-name="bijlage">
          <text:p text:style-name="bijlage_top"/>
          <text:p text:style-name="hoofdstuk_kop">BIJLAGE TARIEVENTABEL VVE VANAF 1 JANUARI 2017</text:p>
          <text:p text:style-name="al"/>
          <text:p text:style-name="al">Per kalender jaar kunnen de volgende middelen aangevraagd worden:</text:p>
          <text:list text:style-name="id1-3-2-3-4">
            <text:list-item text:style-override="id1-3-2-3-4-1">
              <text:number>A.</text:number>
              <text:p text:style-name="al">Per kindcentrum (deze middelen kunnen aangevraagd worden tot uiterlijk 31-12-2020, daarna zijn de functies ingebed in de organisaties):</text:p>
            </text:list-item>
          </text:list>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kindcentrum</text:p>
                </table:table-cell>
              </table:table-row>
              <table:table-row table:style-name="row">
                <table:table-cell table:style-name="entry" table:number-rows-spanned="1" table:number-columns-spanned="1">
                  <text:p text:style-name="table_al">Aandachtsfunctionaris </text:p>
                  <text:p text:style-name="table_al">voorschools 1 uur </text:p>
                  <text:p text:style-name="table_al">per week</text:p>
                </table:table-cell>
                <table:table-cell table:style-name="entry" table:number-rows-spanned="1" table:number-columns-spanned="1">
                  <text:p text:style-name="table_al">52</text:p>
                </table:table-cell>
                <table:table-cell table:style-name="entry" table:number-rows-spanned="1" table:number-columns-spanned="1">
                  <text:p text:style-name="table_al">€ 45</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Aandachtsfunctionaris</text:p>
                  <text:p text:style-name="table_al"> vroegschools 2 uur </text:p>
                  <text:p text:style-name="table_al">per week</text:p>
                </table:table-cell>
                <table:table-cell table:style-name="entry" table:number-rows-spanned="1" table:number-columns-spanned="1">
                  <text:p text:style-name="table_al">104</text:p>
                </table:table-cell>
                <table:table-cell table:style-name="entry" table:number-rows-spanned="1" table:number-columns-spanned="1">
                  <text:p text:style-name="table_al">€ 45</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Activiteiten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
            <text:p text:style-name="table_bottom"/>
          </text:section>
          <text:p text:style-name="al"/>
          <text:list text:style-name="id1-3-2-3-8">
            <text:list-item text:style-override="id1-3-2-3-8-1">
              <text:number>B.1</text:number>
              <text:p text:style-name="al">Per voorschoolse locatie VVE met <text:span text:style-name="nadrukondlijn"><text:span text:style-name="nadrukvet">minder dan 10 peuters</text:span></text:span> in de leeftijd 2,5-4 op teldatum 1 oktober voorafgaand aan het jaar van aanvragen:</text:p>
              <text:p text:style-name="al"/>
            </text:list-item>
          </text:list>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locatie</text:p>
                </table:table-cell>
              </table:table-row>
              <table:table-row table:style-name="row">
                <table:table-cell table:style-name="entry" table:number-rows-spanned="1" table:number-columns-spanned="1">
                  <text:p text:style-name="table_al">Aandachtsfunctionaris </text:p>
                  <text:p text:style-name="table_al">voorschools 1 uur per </text:p>
                  <text:p text:style-name="table_al">week</text:p>
                </table:table-cell>
                <table:table-cell table:style-name="entry" table:number-rows-spanned="1" table:number-columns-spanned="1">
                  <text:p text:style-name="table_al">52</text:p>
                </table:table-cell>
                <table:table-cell table:style-name="entry" table:number-rows-spanned="1" table:number-columns-spanned="1">
                  <text:p text:style-name="table_al">€ 45</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Coaching on the job (10 </text:p>
                  <text:p text:style-name="table_al">uur coaching on the job,</text:p>
                  <text:p text:style-name="table_al"> 5 uur voor/nawerk)</text:p>
                </table:table-cell>
                <table:table-cell table:style-name="entry" table:number-rows-spanned="1" table:number-columns-spanned="1">
                  <text:p text:style-name="table_al">15</text:p>
                </table:table-cell>
                <table:table-cell table:style-name="entry" table:number-rows-spanned="1" table:number-columns-spanned="1">
                  <text:p text:style-name="table_al">€ 45</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Logopedie</text:p>
                </table:table-cell>
                <table:table-cell table:style-name="entry" table:number-rows-spanned="1" table:number-columns-spanned="1">
                  <text:p text:style-name="table_al">7</text:p>
                </table:table-cell>
                <table:table-cell table:style-name="entry" table:number-rows-spanned="1" table:number-columns-spanned="1">
                  <text:p text:style-name="table_al">€ 67,14</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Scholings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Totaal basisbudget </text:span>
                  </text:p>
                  <text:p text:style-name="table_al">
                    <text:span text:style-name="nadrukvet">VV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235</text:span>
                  </text:p>
                </table:table-cell>
              </table:table-row>
            </table:table>
            <text:p text:style-name="table_bottom"/>
          </text:section>
          <text:list text:style-name="id1-3-2-3-10">
            <text:list-item text:style-override="id1-3-2-3-10-1">
              <text:number>B.2</text:number>
              <text:p text:style-name="al"> Per voorschoolse locatie VVE met met<text:span text:style-name="nadrukondlijn"><text:span text:style-name="nadrukvet"> 10 -45 peuters</text:span></text:span> in de leeftijd 2,5-4 op teldatum 1 oktober voorafgaand aan het jaar van aanvragen:</text:p>
              <text:p text:style-name="al"/>
            </text:list-item>
          </text:list>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locatie</text:p>
                </table:table-cell>
              </table:table-row>
              <table:table-row table:style-name="row">
                <table:table-cell table:style-name="entry" table:number-rows-spanned="1" table:number-columns-spanned="1">
                  <text:p text:style-name="table_al">Aandachtsfunctionaris </text:p>
                  <text:p text:style-name="table_al">voorschools 1 uur per </text:p>
                  <text:p text:style-name="table_al">week</text:p>
                </table:table-cell>
                <table:table-cell table:style-name="entry" table:number-rows-spanned="1" table:number-columns-spanned="1">
                  <text:p text:style-name="table_al">52</text:p>
                </table:table-cell>
                <table:table-cell table:style-name="entry" table:number-rows-spanned="1" table:number-columns-spanned="1">
                  <text:p text:style-name="table_al">€ 45</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Coaching on the job (40 </text:p>
                  <text:p text:style-name="table_al">uur coaching on the job,</text:p>
                  <text:p text:style-name="table_al"> 20 uur voor/nawerk</text:p>
                </table:table-cell>
                <table:table-cell table:style-name="entry" table:number-rows-spanned="1" table:number-columns-spanned="1">
                  <text:p text:style-name="table_al">60</text:p>
                </table:table-cell>
                <table:table-cell table:style-name="entry" table:number-rows-spanned="1" table:number-columns-spanned="1">
                  <text:p text:style-name="table_al">€ 45</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Logopedie</text:p>
                </table:table-cell>
                <table:table-cell table:style-name="entry" table:number-rows-spanned="1" table:number-columns-spanned="1">
                  <text:p text:style-name="table_al">7</text:p>
                </table:table-cell>
                <table:table-cell table:style-name="entry" table:number-rows-spanned="1" table:number-columns-spanned="1">
                  <text:p text:style-name="table_al">€ 67,14</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Scholings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Totaal basisbudget </text:span>
                  </text:p>
                  <text:p text:style-name="table_al">
                    <text:span text:style-name="nadrukvet">V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010</text:span>
                  </text:p>
                </table:table-cell>
              </table:table-row>
            </table:table>
            <text:p text:style-name="table_bottom"/>
          </text:section>
          <text:p text:style-name="al"/>
          <text:list text:style-name="id1-3-2-3-13">
            <text:list-item text:style-override="id1-3-2-3-13-1">
              <text:number>B.3</text:number>
              <text:p text:style-name="al">Per voorschoolse locatie VVE met meer dan <text:span text:style-name="nadrukvet"><text:span text:style-name="nadrukondlijn">45 peuters </text:span></text:span>in de leeftijd 2,5-4 op teldatum 1 oktober voorafgaand aan het jaar van aanvragen:</text:p>
              <text:p text:style-name="al"/>
            </text:list-item>
          </text:list>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locatie</text:p>
                </table:table-cell>
              </table:table-row>
              <table:table-row table:style-name="row">
                <table:table-cell table:style-name="entry" table:number-rows-spanned="1" table:number-columns-spanned="1">
                  <text:p text:style-name="table_al">Aandachtsfunctionaris </text:p>
                  <text:p text:style-name="table_al">voorschools 2 uur per </text:p>
                  <text:p text:style-name="table_al">week</text:p>
                </table:table-cell>
                <table:table-cell table:style-name="entry" table:number-rows-spanned="1" table:number-columns-spanned="1">
                  <text:p text:style-name="table_al">104</text:p>
                </table:table-cell>
                <table:table-cell table:style-name="entry" table:number-rows-spanned="1" table:number-columns-spanned="1">
                  <text:p text:style-name="table_al">€ 45</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Coaching on the job (80</text:p>
                  <text:p text:style-name="table_al"> uur coaching on the job,</text:p>
                  <text:p text:style-name="table_al"> 40 uur voor/nawerk</text:p>
                </table:table-cell>
                <table:table-cell table:style-name="entry" table:number-rows-spanned="1" table:number-columns-spanned="1">
                  <text:p text:style-name="table_al">120</text:p>
                </table:table-cell>
                <table:table-cell table:style-name="entry" table:number-rows-spanned="1" table:number-columns-spanned="1">
                  <text:p text:style-name="table_al">€ 45</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Logopedie</text:p>
                </table:table-cell>
                <table:table-cell table:style-name="entry" table:number-rows-spanned="1" table:number-columns-spanned="1">
                  <text:p text:style-name="table_al">14</text:p>
                </table:table-cell>
                <table:table-cell table:style-name="entry" table:number-rows-spanned="1" table:number-columns-spanned="1">
                  <text:p text:style-name="table_al">€ 67,14</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Scholings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Totaal basisbudget </text:span>
                  </text:p>
                  <text:p text:style-name="table_al">
                    <text:span text:style-name="nadrukvet">VV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4.020</text:span>
                  </text:p>
                </table:table-cell>
              </table:table-row>
            </table:table>
            <text:p text:style-name="table_bottom"/>
          </text:section>
          <text:list text:style-name="id1-3-2-3-15">
            <text:list-item text:style-override="id1-3-2-3-15-1">
              <text:number>B.4</text:number>
              <text:p text:style-name="al"> Extra middelen tbv extra middelen basisbudget VVE tbv extra formatie en oudercontacten op voorschoolse </text:p>
              <text:p text:style-name="al">VVE-locaties met hogere % geindiceerde kinderen (gebaseerd op teldatum 1 oktober in het jaar voorafgaand </text:p>
              <text:p text:style-name="al">aan het jaar van aanvragen):</text:p>
            </text:list-item>
          </text:list>
          <text:section text:name="table_id1-3-2-3-16" text:style-name="table">
            <text:p text:style-name="table_top"/>
            <table:table table:style-name="tgroup">
              <table:table-column table:style-name="id1-3-2-3-16-1-1"/>
              <table:table-column table:style-name="id1-3-2-3-16-1-2"/>
              <table:table-row table:style-name="row">
                <table:table-cell table:style-name="entry" table:number-rows-spanned="1" table:number-columns-spanned="1">
                  <text:p text:style-name="table_al">
                    <text:span text:style-name="nadrukvet">Berekening extra middelen </text:span>
                    <text:span text:style-name="nadrukvet">tbv</text:span>
                    <text:span text:style-name="nadrukvet"> extra formatie en </text:span>
                  </text:p>
                  <text:p text:style-name="table_al">
                    <text:span text:style-name="nadrukvet">oudercontacten op locaties met hogere % </text:span>
                  </text:p>
                  <text:p text:style-name="table_al">
                    <text:span text:style-name="nadrukvet">geindiceerde</text:span>
                    <text:span text:style-name="nadrukvet"> kinderen</text:span>
                  </text:p>
                </table:table-cell>
                <table:table-cell table:style-name="entry" table:number-rows-spanned="1" table:number-columns-spanned="1">
                  <text:p text:style-name="table_al">bedrag per locatie</text:p>
                </table:table-cell>
              </table:table-row>
              <table:table-row table:style-name="row">
                <table:table-cell table:style-name="entry" table:number-rows-spanned="1" table:number-columns-spanned="1">
                  <text:p text:style-name="table_al">12000 extra per 10 geïndiceerde kinderen voor VVE-</text:p>
                  <text:p text:style-name="table_al">locaties met meer dan 40% doelgroepkinder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6000 extra per 10 geïndiceerde kinderen voor VVE-locaties</text:p>
                  <text:p text:style-name="table_al"> met 20-40% doelgroepkinder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ext:span text:style-name="nadrukvet">Toekenning </text:span>
                    <text:span text:style-name="nadrukvet">VVE-basisbudget</text:span>
                    <text:span text:style-name="nadrukvet"> voorschoolse locaties op basis van feitelijke </text:span>
                  </text:p>
                  <text:p text:style-name="table_al">
                    <text:span text:style-name="nadrukvet">aantallen op 1 oktober het jaar voorafgaand aan het jaar van aanvragen</text:span>
                  </text:p>
                  <text:p text:style-name="table_al"> </text:p>
                  <text:p text:style-name="table_al">
                    <text:span text:style-name="nadrukvet">Bij knelpunten is aanpassing mogelijk in een van de volgende situaties, indien </text:span>deze langer </text:p>
                  <text:p text:style-name="table_al">dan 1 maand en te voorzien de komende 2 maanden minimaal bestaat:</text:p>
                  <text:p text:style-name="table_al"/>
                  <text:p text:style-name="table_al">
                    <text:span text:style-name="nadrukvet">A. aanpassing op grond van aantal geïndiceerde kinderen:</text:span>
                  </text:p>
                  <text:p text:style-name="table_al">bij meer dan 10 doelgroepkinderen extra dan aantal op 1 oktober voorafgaand aan het jaar</text:p>
                  <text:p text:style-name="table_al"> van aanvragen</text:p>
                  <text:p text:style-name="table_al">
                    <text:span text:style-name="nadrukvet">B. aanpassing op basis van het</text:span>
                    <text:span text:style-name="nadrukvet"> aantal kinderen: </text:span>
                  </text:p>
                  <text:p text:style-name="table_al">bij meer dan 16 kinderen tov teldatum 1 oktober <text:span text:style-name="nadrukvet">voorafgaand aan het jaar van aanvragen</text:span></text:p>
                  <text:p text:style-name="table_al">én een totaal aantal van boven de 45 kinderen</text:p>
                  <text:p text:style-name="table_al"/>
                  <text:p text:style-name="table_al">
                    <text:span text:style-name="nadrukvet">C. aanpassing op basis van het</text:span>
                    <text:span text:style-name="nadrukvet"> % geïndiceerde kinderen: </text:span>
                  </text:p>
                  <text:list text:style-name="id1-3-2-3-16-1-3-5-1-15">
                    <text:list-item text:style-override="id1-3-2-3-16-1-3-5-1-15-1">
                      <text:number>•</text:number>
                      <text:p text:style-name="table_al">bij een verschil van meer dan 40% indien alleen obv % wordt aangevraagd</text:p>
                    </text:list-item>
                    <text:list-item text:style-override="id1-3-2-3-16-1-3-5-1-15-2">
                      <text:number>•</text:number>
                      <text:p text:style-name="table_al">bij een verschil van 20% of meer in combinatie met meer dan 10 geïndiceerde kinderen extra </text:p>
                      <text:p text:style-name="table_al">tov 1 oktober <text:span text:style-name="nadrukvet">voorafgaand aan het jaar van aanvragen</text:span></text:p>
                    </text:list-item>
                  </text:list>
                </table:table-cell>
              </table:table-row>
            </table:table>
            <text:p text:style-name="table_bottom"/>
          </text:section>
          <text:p text:style-name="al"/>
          <text:list text:style-name="id1-3-2-3-18">
            <text:list-item text:style-override="id1-3-2-3-18-1">
              <text:number>C.</text:number>
              <text:p text:style-name="al">
              <text:span text:style-name="nadrukvet">Aanvullende eenmalige subsidie startende voorschoolse VVE-locatie:</text:span>
            </text:p>
              <text:p text:style-name="al">Voorwaarde is dat de normale kosten voor het starten van een kinderdagverblijf door de houder zelf gedragen worden. </text:p>
              <text:p text:style-name="al">De startsubsidie is bedoeld voor de extra kosten die het opstarten van VVE op een locatie met zich meebrengt </text:p>
              <text:p text:style-name="al">(scholing, aanschaf van VVE-methode en VVE-materialen). De locatie heeft in het verleden nog nooit ingeschreven </text:p>
              <text:p text:style-name="al">gestaan als VVE-locatie en is ook geen opvolger van een VVE-locatie die is uitgeschreven uit het landelijk register kinderopvang.</text:p>
              <text:p text:style-name="al"/>
            </text:list-item>
          </text:list>
          <text:section text:name="table_id1-3-2-3-19" text:style-name="table">
            <text:p text:style-name="table_top"/>
            <table:table table:style-name="tgroup">
              <table:table-column table:style-name="id1-3-2-3-19-1-1"/>
              <table:table-column table:style-name="id1-3-2-3-19-1-2"/>
              <table:table-row table:style-name="row">
                <table:table-cell table:style-name="entry" table:number-rows-spanned="1" table:number-columns-spanned="1">
                  <text:p text:style-name="table_al">Eenmalige startsubsidie nieuwe VVE-locatie </text:p>
                  <text:p text:style-name="table_al">(scholing en materialen)</text:p>
                </table:table-cell>
                <table:table-cell table:style-name="entry" table:number-rows-spanned="1" table:number-columns-spanned="1">
                  <text:p text:style-name="table_al">Maximaal € 11.000 per locatie</text:p>
                </table:table-cell>
              </table:table-row>
            </table:table>
            <text:p text:style-name="table_bottom"/>
          </text:section>
          <text:list text:style-name="id1-3-2-3-20">
            <text:list-item text:style-override="id1-3-2-3-20-1">
              <text:number>D.</text:number>
              <text:p text:style-name="al">Jeugdgezondheidszorg 0-4 tbv frequentere contactmomenten jeugdverpleegkundigen met de voorschoolse locaties gericht </text:p>
              <text:p text:style-name="al">op de doorgaande lijn ten behoeve van de VVE-geïndiceerde ondersteuningsbehoeften:</text:p>
              <text:p text:style-name="al"/>
            </text:list-item>
          </text:list>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voorschoolse locatie VVE</text:p>
                </table:table-cell>
              </table:table-row>
              <table:table-row table:style-name="row">
                <table:table-cell table:style-name="entry" table:number-rows-spanned="1" table:number-columns-spanned="1">
                  <text:p text:style-name="table_al"/>
                  <text:p text:style-name="table_al">Aandachtsfunctionaris </text:p>
                  <text:p text:style-name="table_al">voorschools 1 uur per </text:p>
                  <text:p text:style-name="table_al">week per voorschoolse </text:p>
                  <text:p text:style-name="table_al">locatie</text:p>
                </table:table-cell>
                <table:table-cell table:style-name="entry" table:number-rows-spanned="1" table:number-columns-spanned="1">
                  <text:p text:style-name="table_al"/>
                  <text:p text:style-name="table_al">52</text:p>
                </table:table-cell>
                <table:table-cell table:style-name="entry" table:number-rows-spanned="1" table:number-columns-spanned="1">
                  <text:p text:style-name="table_al"/>
                  <text:p text:style-name="table_al">€ 45</text:p>
                </table:table-cell>
                <table:table-cell table:style-name="entry" table:number-rows-spanned="1" table:number-columns-spanned="1">
                  <text:p text:style-name="table_al"/>
                  <text:p text:style-name="table_al">€ 2.340</text:p>
                </table:table-cell>
              </table:table-row>
            </table:table>
            <text:p text:style-name="table_bottom"/>
          </text:section>
          <text:list text:style-name="id1-3-2-3-22">
            <text:list-item text:style-override="id1-3-2-3-22-1">
              <text:number>E.</text:number>
              <text:p text:style-name="al">Overige</text:p>
              <text:p text:style-name="al">Per kalenderjaar zijn de volgende middelen beschikbaar voor inspectie, monitoring en ontwikkeling:</text:p>
              <text:p text:style-name="al"/>
            </text:list-item>
          </text:list>
          <text:section text:name="table_id1-3-2-3-23" text:style-name="table">
            <text:p text:style-name="table_top"/>
            <table:table table:style-name="tgroup">
              <table:table-column table:style-name="id1-3-2-3-23-1-1"/>
              <table:table-column table:style-name="id1-3-2-3-23-1-2"/>
              <table:table-row table:style-name="row">
                <table:table-cell table:style-name="entry" table:number-rows-spanned="1" table:number-columns-spanned="1">
                  <text:p text:style-name="table_al"/>
                  <text:p text:style-name="table_al">GGD-inspecties keuringseisen (inclusief scholingskosten en </text:p>
                  <text:p text:style-name="table_al">jaarlijks 1 of 2 gesprekken met gemeente)</text:p>
                  <text:p text:style-name="table_al"/>
                </table:table-cell>
                <table:table-cell table:style-name="entry" table:number-rows-spanned="1" table:number-columns-spanned="1">
                  <text:p text:style-name="table_al"/>
                  <text:p text:style-name="table_al">kostprijs</text:p>
                </table:table-cell>
              </table:table-row>
              <table:table-row table:style-name="row">
                <table:table-cell table:style-name="entry" table:number-rows-spanned="1" table:number-columns-spanned="1">
                  <text:p text:style-name="table_al"/>
                  <text:p text:style-name="table_al">Monitoring van resultaten</text:p>
                </table:table-cell>
                <table:table-cell table:style-name="entry" table:number-rows-spanned="1" table:number-columns-spanned="1">
                  <text:p text:style-name="table_al"/>
                  <text:p text:style-name="table_al">Maximaal € 40.000</text:p>
                  <text:p text:style-name="table_al"/>
                </table:table-cell>
              </table:table-row>
              <table:table-row table:style-name="row">
                <table:table-cell table:style-name="entry" table:number-rows-spanned="1" table:number-columns-spanned="1">
                  <text:p text:style-name="table_al"/>
                  <text:p text:style-name="table_al">Extra stedelijke ontwikkel- en implementatieopdrachten VVE vanuit</text:p>
                  <text:p text:style-name="table_al"> de stuurgroep kindcentra (additioneel aan de stuurgroep en </text:p>
                  <text:p text:style-name="table_al">stedelijke coördinatiegroep). (bijvoorbeeld extra stadsbrede </text:p>
                  <text:p text:style-name="table_al">bijeenkomsten, tijdelijke werkgroep).</text:p>
                  <text:p text:style-name="table_al"/>
                  <text:p text:style-name="table_al">
                    <text:span text:style-name="nadrukcur">NB</text:span>
                    <text:span text:style-name="nadrukcur">.</text:span>
                    <text:span text:style-name="nadrukcur"> deelname aan de stuurgroep en de stedelijke coördinatiegroep </text:span>
                  </text:p>
                  <text:p text:style-name="table_al">
                    <text:span text:style-name="nadrukcur">zelf geschiedt op eigen kosten van elke organisatie.</text:span>
                  </text:p>
                </table:table-cell>
                <table:table-cell table:style-name="entry" table:number-rows-spanned="1" table:number-columns-spanned="1">
                  <text:p text:style-name="table_al"/>
                  <text:p text:style-name="table_al">Maximaal € 4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08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8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8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en Vroegschoolse Educatie (VVE) en Taalactiviteiten Primair Onderwijs (TP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88</meta:user-defined>
    <meta:user-defined meta:name="OVERHEIDop.GmbID/DC.identifier">gmb-2017-196088</meta:user-defined>
    <meta:user-defined meta:name="OVERHEID.TaxonomieBeleidsagenda/OVERHEID.category">Onderwijs en wetenschap | Organisatie en beleid</meta:user-defined>
    <meta:user-defined meta:name="OVERHEID.Gemeente/DC.spatial">Maastricht</meta:user-defined>
    <meta:user-defined meta:name="DC.source">artikel 149 van de Gemeentewet;1.0:c:BWBR0005416&amp;artikel=149&amp;g=2017-07-01</meta:user-defined>
    <meta:user-defined meta:name="DCTERMS.alternative">Verordening Subsidie VVE-TPO</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1-1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3449_1</meta:user-defined>
    <meta:user-defined meta:name="OVERHEID.EPSG28992/DC.spatial">176576 318025</meta:user-defined>
    <meta:user-defined meta:name="OVERHEIDop.versieInformatie"/>
  </office:meta>
</office:document-meta>
</file>