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Custersweg ong. ( kavel M 3520), aangevraagde omgevingsvergunning 3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30 nieuwbouw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08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8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Custersweg ong. ( kavel M 3520), aangevraagde omgevingsvergunning 3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84</meta:user-defined>
    <meta:user-defined meta:name="OVERHEIDop.GmbID/DC.identifier">gmb-2017-19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Custer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40 385157</meta:user-defined>
    <meta:user-defined meta:name="OVERHEIDop.versieInformatie"/>
  </office:meta>
</office:document-meta>
</file>